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3dcfc2"/>
    </style:style>
    <style:style style:name="P2" style:family="paragraph" style:parent-style-name="Standard">
      <style:paragraph-properties fo:text-align="start" style:justify-single-word="false"/>
      <style:text-properties officeooo:paragraph-rsid="00568d74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.5pt" fo:language="uk" fo:country="UA" officeooo:rsid="0000277d" officeooo:paragraph-rsid="000218e4" style:font-size-asian="11.5pt" style:font-size-complex="11.5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1.5pt" fo:language="uk" fo:country="UA" officeooo:rsid="0000277d" officeooo:paragraph-rsid="000218e4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.5pt" fo:language="uk" fo:country="UA" officeooo:paragraph-rsid="000c243a" style:font-size-asian="11.5pt" style:font-size-complex="11.5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.5pt" fo:language="uk" fo:country="UA" officeooo:rsid="0024b2a9" officeooo:paragraph-rsid="0024b2a9" style:font-size-asian="11.5pt" style:font-size-complex="11.5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.5pt" fo:language="uk" fo:country="UA" officeooo:rsid="000218e4" officeooo:paragraph-rsid="000218e4" style:font-size-asian="11.5pt" style:font-size-complex="11.5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.5pt" fo:language="uk" fo:country="UA" fo:font-weight="normal" officeooo:rsid="000218e4" officeooo:paragraph-rsid="000218e4" style:letter-kerning="false" fo:background-color="transparent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.5pt" fo:language="uk" fo:country="UA" officeooo:rsid="0007fe83" officeooo:paragraph-rsid="0007fe83" fo:background-color="transparent" style:font-size-asian="11.5pt" style:font-size-complex="11.5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1.5pt" style:language-asian="zh" style:country-asian="CN" style:font-name-complex="Times New Roman2" style:font-size-complex="11.5pt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1.5pt" fo:language="uk" fo:country="UA" officeooo:paragraph-rsid="0007fe83" fo:background-color="transparent" style:font-size-asian="11.5pt" style:font-size-complex="11.5pt"/>
    </style:style>
    <style:style style:name="P16" style:family="paragraph" style:parent-style-name="Standard">
      <style:paragraph-properties fo:text-align="start" style:justify-single-word="false"/>
      <style:text-properties fo:font-size="11.5pt" officeooo:paragraph-rsid="0024b2a9" style:font-size-asian="11.5pt" style:font-size-complex="11.5pt"/>
    </style:style>
    <style:style style:name="P17" style:family="paragraph" style:parent-style-name="Standard">
      <style:paragraph-properties fo:text-align="start" style:justify-single-word="false"/>
      <style:text-properties fo:font-size="11.5pt" officeooo:paragraph-rsid="0054f1c8" style:font-size-asian="11.5pt" style:font-size-complex="11.5pt"/>
    </style:style>
    <style:style style:name="P18" style:family="paragraph" style:parent-style-name="Standard">
      <style:paragraph-properties fo:text-align="start" style:justify-single-word="false"/>
      <style:text-properties fo:font-size="11.5pt" officeooo:paragraph-rsid="0058d2c9" style:font-size-asian="11.5pt" style:font-size-complex="11.5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fo:font-size="11.5pt" officeooo:paragraph-rsid="0054f1c8" style:font-size-asian="11.5pt" style:font-size-complex="11.5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fo:font-size="11.5pt" officeooo:paragraph-rsid="002009d5" style:font-size-asian="11.5pt" style:font-size-complex="11.5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size="11.5pt" officeooo:paragraph-rsid="001c11a9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color="#000000" style:font-name="Times New Roman" fo:font-size="12pt" fo:language="uk" fo:country="UA" officeooo:rsid="00568d74" fo:background-color="transparent" loext:char-shading-value="0" style:font-size-asian="12pt" style:font-size-complex="12pt"/>
    </style:style>
    <style:style style:name="T6" style:family="text">
      <style:text-properties fo:color="#000000" style:font-name="Times New Roman" fo:font-size="12pt" fo:language="uk" fo:country="UA" officeooo:rsid="0024b2a9" fo:background-color="transparent" loext:char-shading-value="0" style:font-size-asian="12pt" style:font-size-complex="12pt"/>
    </style:style>
    <style:style style:name="T7" style:family="text">
      <style:text-properties fo:color="#000000" style:font-name="Times New Roman" fo:font-size="12pt" fo:language="uk" fo:country="UA" officeooo:rsid="0054f1c8" fo:background-color="transparent" loext:char-shading-value="0" style:font-size-asian="12pt" style:font-size-complex="12pt"/>
    </style:style>
    <style:style style:name="T8" style:family="text">
      <style:text-properties fo:color="#000000" style:font-name="Times New Roman" fo:font-size="12pt" fo:language="uk" fo:country="UA" officeooo:rsid="0024b2a9" style:font-size-asian="12pt" style:font-size-complex="12pt"/>
    </style:style>
    <style:style style:name="T9" style:family="text">
      <style:text-properties fo:color="#000000" style:font-name="Times New Roman" fo:language="uk" fo:country="UA" officeooo:rsid="00568d74" fo:background-color="transparent" loext:char-shading-value="0"/>
    </style:style>
    <style:style style:name="T10" style:family="text">
      <style:text-properties fo:color="#000000" style:font-name="Times New Roman" fo:language="uk" fo:country="UA" officeooo:rsid="0024b2a9" fo:background-color="transparent" loext:char-shading-value="0"/>
    </style:style>
    <style:style style:name="T11" style:family="text">
      <style:text-properties fo:color="#000000" style:font-name="Times New Roman" fo:language="uk" fo:country="UA" officeooo:rsid="0054f1c8" fo:background-color="transparent" loext:char-shading-value="0"/>
    </style:style>
    <style:style style:name="T12" style:family="text">
      <style:text-properties fo:color="#000000" style:font-name="Times New Roman" fo:language="uk" fo:country="UA" officeooo:rsid="0024b2a9"/>
    </style:style>
    <style:style style:name="T13" style:family="text">
      <style:text-properties fo:color="#000000" style:font-name="Times New Roman" fo:language="uk" fo:country="UA" fo:font-weight="bold" officeooo:rsid="000218e4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f6ad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04b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5a96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777a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8d2c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6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6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ee21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07fe83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1c11a9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72" style:family="text">
      <style:text-properties fo:font-variant="normal" fo:text-transform="none" fo:color="#000000" style:font-name="Times New Roman" fo:font-size="11pt" fo:letter-spacing="normal" fo:language="uk" fo:country="UA" fo:font-style="italic" fo:font-weight="normal" officeooo:rsid="00551b65" style:letter-kerning="false" fo:background-color="transparent" loext:char-shading-value="0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73" style:family="text">
      <style:text-properties fo:font-variant="normal" fo:text-transform="none" fo:color="#000000" style:font-name="Times New Roman" fo:font-size="11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74" style:family="text">
      <style:text-properties fo:font-variant="normal" fo:text-transform="none" fo:color="#000000" style:font-name="Times New Roman" fo:font-size="11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1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76" style:family="text">
      <style:text-properties fo:font-variant="normal" fo:text-transform="none" fo:color="#000000" style:font-name="Times New Roman" fo:font-size="11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1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1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2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3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4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5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6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7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8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9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90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5ee21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18e4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 loext:padding="0cm" loext:border="none"/>
    </style:style>
    <style:style style:name="T110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11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13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18e4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fo:color="#000000" style:font-name="Times New Roman" fo:letter-spacing="normal" fo:language="uk" fo:country="UA" fo:font-style="normal" fo:font-weight="bold" officeooo:rsid="00062a8c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1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68d74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919d9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 loext:padding="0cm" loext:border="none"/>
    </style:style>
    <style:style style:name="T12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68d74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dcfc2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adc8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7aa2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e5d42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4f1c8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919d9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18ba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3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3502d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3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45cad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5ee21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4f1c8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543ad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51b65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68d74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dcfc2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adc8e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7aa2e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e5d42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919d9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18bae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3502d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9e4f3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5a968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777af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8d2c9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f6adc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18e4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3442a1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68d74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4919d9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57" style:family="text">
      <style:text-properties fo:font-variant="normal" fo:text-transform="none" fo:color="#000000" style:font-name="Times New Roman" fo:letter-spacing="normal" fo:language="uk" fo:country="UA" fo:font-style="italic" fo:font-weight="normal" officeooo:rsid="0007fe83" style:letter-kern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58" style:family="text">
      <style:text-properties fo:font-variant="normal" fo:text-transform="none" fo:color="#000000" style:font-name="Times New Roman" fo:letter-spacing="normal" fo:language="uk" fo:country="UA" fo:font-style="italic" fo:font-weight="normal" officeooo:rsid="001c11a9" style:letter-kern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59" style:family="text">
      <style:text-properties fo:font-variant="normal" fo:text-transform="none" fo:color="#000000" style:font-name="Times New Roman" fo:letter-spacing="normal" fo:language="uk" fo:country="UA" fo:font-style="italic" fo:font-weight="normal" officeooo:rsid="00551b65" style:letter-kern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60" style:family="text">
      <style:text-properties fo:font-variant="normal" fo:text-transform="none" fo:color="#000000" style:font-name="Times New Roman" fo:letter-spacing="normal" fo:font-style="normal" fo:font-weight="bold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161" style:family="text"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T162" style:family="text"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 loext:padding="0cm" loext:border="none"/>
    </style:style>
    <style:style style:name="T163" style:family="text"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/>
    </style:style>
    <style:style style:name="T164" style:family="text"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font-name="Times New Roman" fo:font-size="11.5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 loext:padding="0cm" loext:border="none"/>
    </style:style>
    <style:style style:name="T167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.5pt" style:language-asian="zh" style:country-asian="CN" style:font-weight-asian="bold" style:font-name-complex="Times New Roman2" style:font-size-complex="11.5pt" style:language-complex="hi" style:country-complex="IN" style:font-weight-complex="bold" loext:padding="0cm" loext:border="none"/>
    </style:style>
    <style:style style:name="T168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69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0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1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2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3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4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5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6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7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1.5pt" style:language-asian="zh" style:country-asian="CN" style:font-weight-asian="normal" style:font-name-complex="Times New Roman2" style:font-size-complex="11.5pt" style:language-complex="hi" style:country-complex="IN" style:font-weight-complex="normal"/>
    </style:style>
    <style:style style:name="T178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5ee21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51b65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e5d42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4f1c8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1.5pt" style:language-asian="zh" style:country-asian="CN" style:font-style-asian="normal" style:font-weight-asian="normal" style:font-name-complex="Times New Roman2" style:font-size-complex="11.5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568d74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font-name="Times New Roman" fo:font-size="11.5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1.5pt" style:language-asian="zh" style:country-asian="CN" style:font-style-asian="normal" style:font-weight-asian="bold" style:font-name-complex="Times New Roman2" style:font-size-complex="11.5pt" style:language-complex="hi" style:country-complex="IN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428288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442a19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color="#000000" style:font-name="Times New Roman1" fo:letter-spacing="normal" fo:language="en" fo:country="US" fo:font-style="normal" fo:font-weight="normal" officeooo:rsid="004ced00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fo:color="#000000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04" style:family="text">
      <style:text-properties fo:font-variant="normal" fo:text-transform="none" fo:color="#000000" style:font-name="OpenSans-Regular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0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0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0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208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20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10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211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212" style:family="text">
      <style:text-properties fo:font-variant="normal" fo:text-transform="none" fo:color="#c9211e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13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214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215" style:family="text">
      <style:text-properties officeooo:rsid="00011e5f"/>
    </style:style>
    <style:style style:name="T216" style:family="text">
      <style:text-properties officeooo:rsid="000218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5"><text:span text:style-name="T2"><text:s/></text:span><text:span text:style-name="T215">(відповідно до пункту </text:span><text:span text:style-name="T209">4¹</text:span><text:span text:style-name="T215"> </text:span><text:span text:style-name="T216">постанови КМУ від 11.10.2016 № 710 “Про ефективне використання державних коштів”)</text:span></text:p>
      <text:p text:style-name="P4"/>
      <text:p text:style-name="P16"><text:span text:style-name="T9">16</text:span><text:span text:style-name="T10">.</text:span><text:span text:style-name="T11">0</text:span><text:span text:style-name="T9">9</text:span><text:span text:style-name="T11">.</text:span><text:span text:style-name="T10">202</text:span><text:span text:style-name="T11">4</text:span><text:span text:style-name="T12"> р.</text:span></text:p>
      <text:p text:style-name="P6"/>
      <text:p text:style-name="P7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21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8"/>
      <text:p text:style-name="P17"><text:span text:style-name="T1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109">ДК 021:2015:24450000-3: Агрохімічна продукція (Дезінфекційні засоби ). <text:s/></text:span></text:p>
      <text:p text:style-name="P10"/>
      <text:p text:style-name="P18"><text:span text:style-name="T110"><text:s text:c="11"/>3. Ідентифікатор закупівлі: </text:span><text:span text:style-name="T118">UA-2024-09-16-012511-a</text:span><text:span text:style-name="T110"> </text:span><text:span text:style-name="T118"><text:s/></text:span><text:span text:style-name="T110"><text:s/></text:span><text:span text:style-name="T118"><text:s/></text:span><text:span text:style-name="T110"><text:s/></text:span><text:span text:style-name="T118"><text:s/></text:span><text:span text:style-name="T160"><text:s/></text:span><text:span text:style-name="T156"><text:s/></text:span></text:p>
      <text:p text:style-name="P14"/>
      <text:p text:style-name="P9"><text:span text:style-name="T211"><text:s text:c="11"/>4. Вид процедури:</text:span><text:span text:style-name="T210"> Відкриті торги з особливостями.</text:span></text:p>
      <text:p text:style-name="P11"/>
      <text:p text:style-name="P1"><text:span text:style-name="T161"><text:s text:c="11"/></text:span><text:span text:style-name="T163">5</text:span><text:span text:style-name="T161">. Очікувана вартість предмета закупівлі: </text:span><text:span text:style-name="Strong_20_Emphasis"><text:span text:style-name="T166">90000</text:span></text:span><text:span text:style-name="Strong_20_Emphasis"><text:span text:style-name="T167">,00</text:span></text:span><text:span text:style-name="Strong_20_Emphasis"><text:span text:style-name="T162"> </text:span></text:span><text:span text:style-name="T168">грн. (</text:span><text:span text:style-name="T169">дев’яносто</text:span><text:span text:style-name="T170"> </text:span><text:span text:style-name="T171"><text:s/></text:span><text:span text:style-name="T172">тисяч</text:span><text:span text:style-name="T173"> </text:span><text:span text:style-name="T174"><text:s/></text:span><text:span text:style-name="T175"><text:s/></text:span><text:span text:style-name="T176">грив</text:span><text:span text:style-name="T174">ень</text:span><text:span text:style-name="T176"> </text:span><text:span text:style-name="T177">00 коп.</text:span><text:span text:style-name="T168">), з ПДВ.</text:span></text:p>
      <text:p text:style-name="P12"/>
      <text:p text:style-name="P19"><text:span text:style-name="T110"><text:s text:c="11"/></text:span><text:span text:style-name="T112">6</text:span><text:span text:style-name="T110">. Обґрунтування <text:s/>очікуваної вартості предмета закупівлі:</text:span><text:span text:style-name="T121"> </text:span><text:span text:style-name="T131">При визначені очікуваної вартості закупівлі </text:span><text:span text:style-name="T200"><text:s/>використовува</text:span><text:span text:style-name="T201">лись</text:span><text:span text:style-name="T200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</text:span><text:span text:style-name="T202">, </text:span><text:span text:style-name="T132"><text:s/>інформація про ціни, які отримано з цінових пропозицій на запит, </text:span><text:span text:style-name="T133">та</text:span><text:span text:style-name="T132"> відповідно до планової потреби 2024 року. Плановий розмір бюджетного призначення визначений згідно з проектом кошторису на 2024 рік </text:span><text:span text:style-name="T202"><text:s/></text:span></text:p>
      <text:p text:style-name="P2"><text:span text:style-name="T178"><text:s text:c="12"/></text:span><text:span text:style-name="T179">Очікувана вартість предмету закупівлі відповідно до планової потреби 2024 року </text:span><text:span text:style-name="T180">за кодом</text:span><text:span text:style-name="T181"> </text:span><text:span text:style-name="T192">ДК 021:2015: </text:span><text:span text:style-name="T164">24450000-3: Агрохімічна продукція (Дезінфекційні засоби)</text:span><text:span text:style-name="T193">,</text:span><text:span text:style-name="T192"> </text:span><text:span text:style-name="T194">становить: </text:span><text:span text:style-name="Strong_20_Emphasis"><text:span text:style-name="T195">90000</text:span></text:span><text:span text:style-name="Strong_20_Emphasis"><text:span text:style-name="T196">,00</text:span></text:span><text:span text:style-name="Strong_20_Emphasis"><text:span text:style-name="T165"> </text:span></text:span><text:span text:style-name="T182">грн. (</text:span><text:span text:style-name="T183">дев’яносто</text:span><text:span text:style-name="T184"> </text:span><text:span text:style-name="T185"><text:s/></text:span><text:span text:style-name="T186">тисяч</text:span><text:span text:style-name="T187"> </text:span><text:span text:style-name="T188"><text:s/></text:span><text:span text:style-name="T189"><text:s/></text:span><text:span text:style-name="T190">грив</text:span><text:span text:style-name="T188">ень</text:span><text:span text:style-name="T190"> </text:span><text:span text:style-name="T191">00 коп.</text:span><text:span text:style-name="T182">), з ПДВ.</text:span></text:p>
      <text:p text:style-name="P13"/>
      <text:p text:style-name="P20"><text:span text:style-name="T116"><text:s text:c="11"/>7</text:span><text:span text:style-name="T114">. </text:span><text:span text:style-name="T117">Обґрунтування технічних та якісних характеристик предмета закупівлі:</text:span><text:span text:style-name="T136"> </text:span><text:span text:style-name="T146">Т</text:span><text:span text:style-name="T136">ехнічні та якісні характеристики предмета закупівлі визначені відповідно до </text:span><text:span text:style-name="T147">річної потреби замовника та до</text:span><text:span text:style-name="T136"> </text:span><text:span text:style-name="T135">вимог наказу МОЗ України від 02.04.2013 № 259 “Про затвердження Державних санітарних норм і правил “Санітарно-протиепідемічні вимоги до закладів охорони здоров’я, що надають первинну медичну (медико-санітарну) допомогу” </text:span><text:span text:style-name="T138">(</text:span><text:span text:style-name="T135">із змінами і доповненнями, внесеними наказом МОЗ України від 21.02.2023 р. № 354</text:span><text:span text:style-name="T138">), від </text:span><text:span text:style-name="T148">03.08.</text:span><text:span text:style-name="T149">2021 р. № 1614 “Про організацію профілактики інфекцій та інфекційного контролю в закладах охорони здоров’я та установах/закладах надання соціальних послуг/соціального захисту населення”</text:span><text:span text:style-name="T135"> з метою дотримання санітарно-гігієнічного, протиепідемічного і дезінфекційно-стерилізаційного режиму, а також з метою недопущення виникнення особливо небезпечних хвороб та профілактики внутрішньо-лікарняних інфекцій у КНП “МКЛ №7” ХМР, </text:span><text:span text:style-name="T149">а також для забезпечення дотримання правил і практик з гігієни рук.</text:span><text:span text:style-name="T150"> <text:s/></text:span></text:p>
      <text:p text:style-name="P15"><text:span text:style-name="T17"><text:s text:c="10"/>8.</text:span><text:span text:style-name="T14"> </text:span><text:span text:style-name="T17">Обґрунтування обсягів закупівлі: </text:span><text:span text:style-name="T14">Обсяги визначено відповідно до </text:span><text:span text:style-name="T15">річної потреби на 202</text:span><text:span text:style-name="T16">4</text:span><text:span text:style-name="T15"> рік</text:span><text:span text:style-name="T14">.</text:span></text:p>
      <text:p text:style-name="P21"><text:span text:style-name="T157">П</text:span><text:span text:style-name="T158">римітка: Джерело фінансування- кошти </text:span><text:span text:style-name="T159">місцевого бюджет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9-17T09:51:31.980000000</dc:date>
    <meta:editing-duration>PT7H17M13S</meta:editing-duration>
    <meta:editing-cycles>58</meta:editing-cycles>
    <meta:document-statistic meta:table-count="0" meta:image-count="0" meta:object-count="0" meta:page-count="1" meta:paragraph-count="13" meta:word-count="382" meta:character-count="3200" meta:non-whitespace-character-count="2707"/>
  </office:meta>
</office:document-meta>
</file>