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3dcfc2"/>
    </style:style>
    <style:style style:name="P2" style:family="paragraph" style:parent-style-name="Standard">
      <style:paragraph-properties fo:text-align="start" style:justify-single-word="false"/>
      <style:text-properties officeooo:paragraph-rsid="0054f1c8"/>
    </style:style>
    <style:style style:name="P3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officeooo:paragraph-rsid="0054f1c8"/>
    </style:style>
    <style:style style:name="P4" style:family="paragraph" style:parent-style-name="Standard">
      <style:paragraph-properties fo:text-align="start" style:justify-single-word="false">
        <style:tab-stops>
          <style:tab-stop style:position="0.688cm"/>
          <style:tab-stop style:position="1.106cm"/>
        </style:tab-stops>
      </style:paragraph-properties>
      <style:text-properties officeooo:paragraph-rsid="002009d5"/>
    </style:style>
    <style:style style:name="P5" style:family="paragraph" style:parent-style-name="Standard">
      <style:paragraph-properties fo:text-align="start" style:justify-single-word="false"/>
      <style:text-properties officeooo:paragraph-rsid="00551b65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officeooo:paragraph-rsid="001c11a9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0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465161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5d4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4f1c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45c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5d42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f6ad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304b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4f1c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51b65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5a96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4f1c8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4f1c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2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5ee21" style:letter-kerning="false" fo:background-color="transparent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54f1c8" style:letter-kerning="false" fo:background-color="transparent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551b65" style:letter-kerning="false" fo:background-color="transparent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1pt" fo:letter-spacing="normal" fo:language="uk" fo:country="UA" fo:font-style="italic" fo:font-weight="normal" officeooo:rsid="0007fe83" style:letter-kerning="false" fo:background-color="transparent" loext:char-shading-value="0" style:font-name-asian="Times New Roman2" style:font-size-asian="11pt" style:language-asian="zh" style:country-asian="CN" style:font-style-asian="italic" style:font-weight-asian="normal" style:font-name-complex="Times New Roman2" style:font-size-complex="11pt" style:language-complex="hi" style:country-complex="IN" style:font-style-complex="italic" style:font-weight-complex="normal"/>
    </style:style>
    <style:style style:name="T56" style:family="text">
      <style:text-properties fo:font-variant="normal" fo:text-transform="none" fo:color="#000000" style:font-name="Times New Roman" fo:font-size="11pt" fo:letter-spacing="normal" fo:language="uk" fo:country="UA" fo:font-style="italic" fo:font-weight="normal" officeooo:rsid="001c11a9" style:letter-kerning="false" fo:background-color="transparent" loext:char-shading-value="0" style:font-name-asian="Times New Roman2" style:font-size-asian="11pt" style:language-asian="zh" style:country-asian="CN" style:font-style-asian="italic" style:font-weight-asian="normal" style:font-name-complex="Times New Roman2" style:font-size-complex="11pt" style:language-complex="hi" style:country-complex="IN" style:font-style-complex="italic" style:font-weight-complex="normal"/>
    </style:style>
    <style:style style:name="T57" style:family="text">
      <style:text-properties fo:font-variant="normal" fo:text-transform="none" fo:color="#000000" style:font-name="Times New Roman" fo:font-size="11pt" fo:letter-spacing="normal" fo:language="uk" fo:country="UA" fo:font-style="italic" fo:font-weight="normal" officeooo:rsid="00551b65" style:letter-kerning="false" fo:background-color="transparent" loext:char-shading-value="0" style:font-name-asian="Times New Roman2" style:font-size-asian="11pt" style:language-asian="zh" style:country-asian="CN" style:font-style-asian="italic" style:font-weight-asian="normal" style:font-name-complex="Times New Roman2" style:font-size-complex="11pt" style:language-complex="hi" style:country-complex="IN" style:font-style-complex="italic" style:font-weight-complex="normal"/>
    </style:style>
    <style:style style:name="T58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42a1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6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18e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6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5" style:family="text">
      <style:text-properties fo:font-variant="normal" fo:text-transform="none" fo:letter-spacing="normal" fo:font-style="normal" fo:font-weight="normal" style:letter-kerning="false" style:font-name-asian="Times New Roman2" style:language-asian="zh" style:country-asian="CN" style:font-name-complex="Times New Roman2" style:language-complex="hi" style:country-complex="IN"/>
    </style:style>
    <style:style style:name="T66" style:family="text">
      <style:text-properties fo:font-variant="normal" fo:text-transform="none" fo:letter-spacing="normal" fo:font-style="normal" fo:font-weight="bold" style:letter-kerning="false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67" style:family="text">
      <style:text-properties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68" style:family="text">
      <style:text-properties officeooo:rsid="00011e5f"/>
    </style:style>
    <style:style style:name="T69" style:family="text">
      <style:text-properties officeooo:rsid="000218e4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54f1c8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4"><text:span text:style-name="T2"><text:s/></text:span><text:span text:style-name="T68">(відповідно до пункту </text:span><text:span text:style-name="T64">4¹</text:span><text:span text:style-name="T68"> </text:span><text:span text:style-name="T69">постанови КМУ від 11.10.2016 № 710 “Про ефективне використання державних коштів”)</text:span></text:p>
      <text:p text:style-name="P12"/>
      <text:p text:style-name="P11"><text:span text:style-name="T71">01</text:span><text:span text:style-name="T70">.</text:span><text:span text:style-name="T71">04.</text:span><text:span text:style-name="T70">202</text:span><text:span text:style-name="T71">4</text:span> р.</text:p>
      <text:p text:style-name="P11"/>
      <text:p text:style-name="P10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67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9"/>
      <text:p text:style-name="P2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61">ДК 021:2015:24450000-3: Агрохімічна продукція (Дезінфекційні засоби ). <text:s/></text:span></text:p>
      <text:p text:style-name="P18"/>
      <text:p text:style-name="P2"><text:span text:style-name="T9"><text:s text:c="11"/>3. Ідентифікатор закупівлі: </text:span><text:span text:style-name="T47">UA-2024-04-01-010619-a</text:span><text:span text:style-name="T47"> </text:span><text:span text:style-name="T9"><text:s/></text:span><text:span text:style-name="T47"><text:s/></text:span><text:span text:style-name="T9"><text:s/></text:span><text:span text:style-name="T47"><text:s/></text:span><text:span text:style-name="T9"><text:s/></text:span><text:span text:style-name="T47"><text:s/></text:span><text:span text:style-name="T51"><text:s/></text:span><text:span text:style-name="T50"><text:s/></text:span></text:p>
      <text:p text:style-name="P19"/>
      <text:p text:style-name="P8"><text:span text:style-name="T66"><text:s text:c="11"/>4. Вид процедури:</text:span><text:span text:style-name="T65"> Відкриті торги з особливостями.</text:span></text:p>
      <text:p text:style-name="P17"/>
      <text:p text:style-name="P1"><text:span text:style-name="T9"><text:s text:c="11"/></text:span><text:span text:style-name="T11">5</text:span><text:span text:style-name="T9">. Очікувана вартість предмета закупівлі: </text:span><text:span text:style-name="Strong_20_Emphasis"><text:span text:style-name="T49">285210</text:span></text:span><text:span text:style-name="Strong_20_Emphasis"><text:span text:style-name="T48">,00</text:span></text:span><text:span text:style-name="Strong_20_Emphasis"><text:span text:style-name="T10"> </text:span></text:span><text:span text:style-name="T16">грн. (</text:span><text:span text:style-name="T24">двісті вісімдесят п’ять</text:span><text:span text:style-name="T21"> </text:span><text:span text:style-name="T20"><text:s/></text:span><text:span text:style-name="T19">тисяч</text:span><text:span text:style-name="T23"> </text:span><text:span text:style-name="T24">двісті десять</text:span><text:span text:style-name="T22"> </text:span><text:span text:style-name="T17">грив</text:span><text:span text:style-name="T24">ень</text:span><text:span text:style-name="T17"> </text:span><text:span text:style-name="T18">00 коп.</text:span><text:span text:style-name="T16">), з ПДВ.</text:span></text:p>
      <text:p text:style-name="P16"/>
      <text:p text:style-name="P3"><text:span text:style-name="T9"><text:s text:c="11"/></text:span><text:span text:style-name="T11">6</text:span><text:span text:style-name="T9">. Обґрунтування <text:s/>очікуваної вартості предмета закупівлі:</text:span><text:span text:style-name="T16"> </text:span><text:span text:style-name="T34">При визначені очікуваної вартості закупівлі </text:span><text:span text:style-name="T58"><text:s/>використовува</text:span><text:span text:style-name="T59">лись</text:span><text:span text:style-name="T58"> як ціни попередніх власних закупівель замовника (укладених договорів) аналогічних/ідентичних товарів/послуг, так і ціни відповідних закупівель минулих періодів</text:span><text:span text:style-name="T60">, </text:span><text:span text:style-name="T52"><text:s/>інформація про ціни, які отримано з цінових пропозицій на запит, </text:span><text:span text:style-name="T53">та</text:span><text:span text:style-name="T52"> відповідно до планової потреби 2024 року.Плановий розмір бюджетного призначення визначений згідно з проектом кошторису на 2024 рік </text:span><text:span text:style-name="T60"><text:s/></text:span></text:p>
      <text:p text:style-name="P5"><text:span text:style-name="T25"><text:s text:c="12"/></text:span><text:span text:style-name="T52">Очікувана вартість предмету закупівлі відповідно до планової потреби 2024 року </text:span><text:span text:style-name="T54">за кодом</text:span><text:span text:style-name="T26"> </text:span><text:span text:style-name="T42">ДК 021:2015: </text:span><text:span text:style-name="T62">24450000-3: Агрохімічна продукція (Дезінфекційні засоби)</text:span><text:span text:style-name="T44">,</text:span><text:span text:style-name="T42"> </text:span><text:span text:style-name="T43">становить: </text:span><text:span text:style-name="Strong_20_Emphasis"><text:span text:style-name="T46">285210</text:span></text:span><text:span text:style-name="Strong_20_Emphasis"><text:span text:style-name="T45">,00</text:span></text:span><text:span text:style-name="Strong_20_Emphasis"><text:span text:style-name="T13"> </text:span></text:span><text:span text:style-name="T27">грн. (</text:span><text:span text:style-name="T39">двісті вісімдесят п’ять</text:span><text:span text:style-name="T33"> </text:span><text:span text:style-name="T32"><text:s/></text:span><text:span text:style-name="T31">тисяч</text:span><text:span text:style-name="T36"> </text:span><text:span text:style-name="T39">двісті десять</text:span><text:span text:style-name="T35"> </text:span><text:span text:style-name="T29">грив</text:span><text:span text:style-name="T39">ень</text:span><text:span text:style-name="T29"> </text:span><text:span text:style-name="T30">00 коп.</text:span><text:span text:style-name="T27">), з ПДВ.</text:span></text:p>
      <text:p text:style-name="P15"/>
      <text:p text:style-name="P4"><text:span text:style-name="T14"><text:s text:c="11"/>7</text:span><text:span text:style-name="T12">. </text:span><text:span text:style-name="T15">Обґрунтування технічних та якісних характеристик предмета закупівлі:</text:span><text:span text:style-name="T26"> </text:span><text:span text:style-name="T28">Т</text:span><text:span text:style-name="T26">ехнічні та якісні характеристики предмета закупівлі визначені відповідно до </text:span><text:span text:style-name="T41">річної потреби замовника та до</text:span><text:span text:style-name="T26"> </text:span><text:span text:style-name="T40">вимог наказу МОЗ України від 02.04.2013 № 259 “Про затвердження Державних санітарних норм і правил “Санітарно-протиепідемічні вимоги до закладів охорони здоров’я, що надають первинну медичну (медико-санітарну) допомогу” із змінами і доповненнями, внесеними наказом МОЗ України від 21.02.2023 р. № 354 з метою дотримання санітарно-гігієнічного, протиепідемічного і дезінфекційно-стерилізаційного режиму, а також з метою недопущення виникнення особливо небезпечних хвороб та профілактики внутрішньо-лікарняних інфекцій у КНП “МКЛ №7” ХМР</text:span><text:span text:style-name="T38">.</text:span><text:span text:style-name="T37"> <text:s/></text:span></text:p>
      <text:p text:style-name="P7"><text:span text:style-name="T8"><text:s text:c="10"/>8.</text:span><text:span text:style-name="T5"> </text:span><text:span text:style-name="T8">Обґрунтування обсягів закупівлі: </text:span><text:span text:style-name="T5">Обсяги визначено відповідно до </text:span><text:span text:style-name="T6">річної потреби на 202</text:span><text:span text:style-name="T7">4</text:span><text:span text:style-name="T6"> рік</text:span><text:span text:style-name="T5">.</text:span></text:p>
      <text:p text:style-name="P6"><text:span text:style-name="T55">П</text:span><text:span text:style-name="T56">римітка: Джерело фінансування- кошти </text:span><text:span text:style-name="T57">місцевого бюджет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61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04-04T14:09:13.674000000</dc:date>
    <meta:editing-duration>PT6H59M47S</meta:editing-duration>
    <meta:editing-cycles>54</meta:editing-cycles>
    <meta:document-statistic meta:table-count="0" meta:image-count="0" meta:object-count="0" meta:page-count="1" meta:paragraph-count="13" meta:word-count="355" meta:character-count="2985" meta:non-whitespace-character-count="2522"/>
  </office:meta>
</office:document-meta>
</file>