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start" style:justify-single-word="false">
        <style:tab-stops>
          <style:tab-stop style:position="0.688cm"/>
          <style:tab-stop style:position="1.0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officeooo:paragraph-rsid="003dcfc2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88cm"/>
          <style:tab-stop style:position="1.106cm"/>
        </style:tab-stops>
      </style:paragraph-properties>
      <style:text-properties officeooo:paragraph-rsid="002009d5"/>
    </style:style>
    <style:style style:name="P17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officeooo:paragraph-rsid="004c705d"/>
    </style:style>
    <style:style style:name="P18" style:family="paragraph" style:parent-style-name="Standard">
      <style:paragraph-properties fo:text-align="start" style:justify-single-word="false"/>
      <style:text-properties officeooo:paragraph-rsid="004e5d42"/>
    </style:style>
    <style:style style:name="P19" style:family="paragraph" style:parent-style-name="Standard">
      <style:paragraph-properties fo:text-align="start" style:justify-single-word="false"/>
      <style:text-properties officeooo:paragraph-rsid="004f6a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465161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fo:letter-spacing="normal" fo:font-weight="normal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font-variant="normal" fo:text-transform="none" fo:color="#000000" fo:letter-spacing="normal" fo:font-weight="normal" officeooo:rsid="0007fe83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45c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f6ad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12aa7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304b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1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512aa7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4f6ad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42a1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bdf9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5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6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6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6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4" style:family="text">
      <style:text-properties fo:font-variant="normal" fo:text-transform="none" fo:letter-spacing="normal" fo:font-style="normal" fo:font-weight="normal" style:letter-kerning="false" style:font-name-asian="Times New Roman2" style:language-asian="zh" style:country-asian="CN" style:font-name-complex="Times New Roman2" style:language-complex="hi" style:country-complex="IN"/>
    </style:style>
    <style:style style:name="T65" style:family="text">
      <style:text-properties fo:font-variant="normal" fo:text-transform="none" fo:letter-spacing="normal" fo:font-style="normal" fo:font-weight="bold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66" style:family="text">
      <style:text-properties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67" style:family="text">
      <style:text-properties officeooo:rsid="00011e5f"/>
    </style:style>
    <style:style style:name="T68" style:family="text">
      <style:text-properties officeooo:rsid="000218e4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39657b" fo:background-color="transparent" loext:char-shading-value="0"/>
    </style:style>
    <style:style style:name="T71" style:family="text">
      <style:text-properties officeooo:rsid="0048571f" fo:background-color="transparent" loext:char-shading-value="0"/>
    </style:style>
    <style:style style:name="T72" style:family="text">
      <style:text-properties officeooo:rsid="004e5d42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9"><text:span text:style-name="T2"><text:s/></text:span><text:span text:style-name="T67">(відповідно до пункту </text:span><text:span text:style-name="T63">4¹</text:span><text:span text:style-name="T67"> </text:span><text:span text:style-name="T68">постанови КМУ від 11.10.2016 № 710 “Про ефективне використання державних коштів”)</text:span></text:p>
      <text:p text:style-name="P7"/>
      <text:p text:style-name="P10"><text:span text:style-name="T71">1</text:span><text:span text:style-name="T72">7</text:span><text:span text:style-name="T69">.</text:span><text:span text:style-name="T70">11</text:span><text:span text:style-name="T69">.2023</text:span> р.</text:p>
      <text:p text:style-name="P10"/>
      <text:p text:style-name="P8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66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1"/>
      <text:p text:style-name="P18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58">ДК 021:2015: 85110000-3 Послуги лікувальних закладів та супутні послуги (Послуги з проведення дослідження операційного і біопсійного матеріалу). </text:span><text:span text:style-name="T61"><text:s/></text:span></text:p>
      <text:p text:style-name="P1"/>
      <text:p text:style-name="P18"><text:span text:style-name="T11"><text:s text:c="11"/>3. Ідентифікатор закупівлі: </text:span><text:span text:style-name="T46">UA-2023-11-17-004906-a </text:span><text:span text:style-name="T11"><text:s/></text:span><text:span text:style-name="T46"><text:s/></text:span><text:span text:style-name="T11"><text:s/></text:span><text:span text:style-name="T46"><text:s/></text:span><text:span text:style-name="T11"><text:s/></text:span><text:span text:style-name="T46"><text:s/></text:span><text:span text:style-name="T50"><text:s/></text:span><text:span text:style-name="T49"><text:s/></text:span></text:p>
      <text:p text:style-name="P5"/>
      <text:p text:style-name="P12"><text:span text:style-name="T65"><text:s text:c="11"/>4. Вид процедури:</text:span><text:span text:style-name="T64"> Відкриті торги з особливостями.</text:span></text:p>
      <text:p text:style-name="P2"/>
      <text:p text:style-name="P15"><text:span text:style-name="T11"><text:s text:c="11"/></text:span><text:span text:style-name="T13">5</text:span><text:span text:style-name="T11">. Очікувана вартість предмета закупівлі: </text:span><text:span text:style-name="Strong_20_Emphasis"><text:span text:style-name="T48">63000</text:span></text:span><text:span text:style-name="Strong_20_Emphasis"><text:span text:style-name="T47">,00</text:span></text:span><text:span text:style-name="Strong_20_Emphasis"><text:span text:style-name="T12"> </text:span></text:span><text:span text:style-name="T18">грн. (</text:span><text:span text:style-name="T24">шістдесят </text:span><text:span text:style-name="T25">три</text:span><text:span text:style-name="T23"> </text:span><text:span text:style-name="T22"><text:s/></text:span><text:span text:style-name="T21">тисяч</text:span><text:span text:style-name="T25">і</text:span><text:span text:style-name="T24"> </text:span><text:span text:style-name="T19">грив</text:span><text:span text:style-name="T24">ні</text:span><text:span text:style-name="T19"> </text:span><text:span text:style-name="T20">00 коп.</text:span><text:span text:style-name="T18">), з ПДВ.</text:span></text:p>
      <text:p text:style-name="P3"/>
      <text:p text:style-name="P17"><text:span text:style-name="T11"><text:s text:c="11"/></text:span><text:span text:style-name="T13">6</text:span><text:span text:style-name="T11">. Обґрунтування <text:s/>очікуваної вартості предмета закупівлі:</text:span><text:span text:style-name="T18"> </text:span><text:span text:style-name="T35">При визначені очікуваної вартості закупівлі </text:span><text:span text:style-name="T53"><text:s/>використовува</text:span><text:span text:style-name="T54">лись</text:span><text:span text:style-name="T53"> як ціни попередніх власних закупівель замовника (укладених договорів) аналогічних/ідентичних товарів/послуг, так і ціни відповідних закупівель минулих періодів, <text:s/>з урахуванням індексу інфляції, <text:s/>які приведені до єдиних умов. Як інформаційні джерела використовуються: для індексу інфляції - офіційний вебсайт Державної служби статистики України, </text:span><text:span text:style-name="T55">та Мінфіну </text:span><text:span text:style-name="T56">(</text:span><text:span text:style-name="T57">minfin.com</text:span><text:span text:style-name="T53">.</text:span><text:span text:style-name="T57">ua)</text:span></text:p>
      <text:p text:style-name="P19"><text:span text:style-name="T26"><text:s text:c="12"/>О</text:span><text:span text:style-name="T27">чікувана вартість предмета закупівлі:</text:span><text:span text:style-name="T41">ДК 021:2015: 85110000-3 Послуги лікувальних закладів та супутні послуги (Послуги з проведення дослідження операційного і біопсійного матеріалу)</text:span><text:span text:style-name="T43">,</text:span><text:span text:style-name="T41"> </text:span><text:span text:style-name="T42">становить: </text:span><text:span text:style-name="Strong_20_Emphasis"><text:span text:style-name="T45">63000</text:span></text:span><text:span text:style-name="Strong_20_Emphasis"><text:span text:style-name="T44">,00</text:span></text:span><text:span text:style-name="Strong_20_Emphasis"><text:span text:style-name="T15"> </text:span></text:span><text:span text:style-name="T28">грн. (</text:span><text:span text:style-name="T36">шістдесят </text:span><text:span text:style-name="T37">три</text:span><text:span text:style-name="T34"> </text:span><text:span text:style-name="T33"><text:s/></text:span><text:span text:style-name="T32">тисяч</text:span><text:span text:style-name="T37">і</text:span><text:span text:style-name="T36"> </text:span><text:span text:style-name="T30">грив</text:span><text:span text:style-name="T36">ні</text:span><text:span text:style-name="T30"> </text:span><text:span text:style-name="T31">00 коп.</text:span><text:span text:style-name="T28">), з ПДВ.</text:span></text:p>
      <text:p text:style-name="P4"/>
      <text:p text:style-name="P16"><text:span text:style-name="T16"><text:s text:c="11"/>7</text:span><text:span text:style-name="T14">. </text:span><text:span text:style-name="T17">Обґрунтування технічних та якісних характеристик предмета закупівлі:</text:span><text:span text:style-name="T27"> </text:span><text:span text:style-name="T29">Т</text:span><text:span text:style-name="T27">ехнічні та якісні характеристики предмета закупівлі визначені відповідно до потреб замовника, </text:span><text:span text:style-name="T38">в лікарні протягом року проводиться понад 300 оперативних втручань з приводу геморагічного інсульту, субарахноїдального крововиливу, грижи диску, пухлин головного мозку. Для проведення аналізу частин тканин пацієнта, видалених під час оперативного нейрохірургічного втручання з метою достовірної діагностики та раннього виявлення або виключення передпухлинних захворювань, в тому числі </text:span><text:span text:style-name="T39">онкологічних захворювань, необхідно проводити дослідження операційного та біопсійного матеріалу, видаленого у хворого. <text:s/>У зв’язку з відсутністю патологоанатомічного відділення у складі підприємства та керуючись Наказом МОЗ України № 1877 від 06.09.2021 р. (п. 2 Розділ</text:span><text:span text:style-name="T51"> VII),</text:span><text:span text:style-name="T39"> необхідно укласти договір на послуги з дослідження операційного і біопсійного ма</text:span><text:span text:style-name="T40">теріалу в 2024 році.</text:span><text:span text:style-name="T38"> <text:s/></text:span></text:p>
      <text:p text:style-name="P14"><text:span text:style-name="T8"><text:s text:c="10"/>8.</text:span><text:span text:style-name="T5"> </text:span><text:span text:style-name="T8">Обґрунтування обсягів закупівлі: </text:span><text:span text:style-name="T5">Обсяги визначено відповідно до </text:span><text:span text:style-name="T6">річної потреби на 202</text:span><text:span text:style-name="T7">4</text:span><text:span text:style-name="T6"> рік</text:span><text:span text:style-name="T5">.</text:span></text:p>
      <text:p text:style-name="P13"><text:span text:style-name="T10">П</text:span><text:span text:style-name="T9">римітка: Джерело фінансування- кошти НСЗ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61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1-17T14:00:36.909000000</dc:date>
    <meta:editing-duration>PT6H35M52S</meta:editing-duration>
    <meta:editing-cycles>51</meta:editing-cycles>
    <meta:document-statistic meta:table-count="0" meta:image-count="0" meta:object-count="0" meta:page-count="1" meta:paragraph-count="13" meta:word-count="383" meta:character-count="3241" meta:non-whitespace-character-count="2750"/>
  </office:meta>
</office:document-meta>
</file>