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88cm"/>
          <style:tab-stop style:position="1.0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paragraph-rsid="003dcfc2"/>
    </style:style>
    <style:style style:name="P16" style:family="paragraph" style:parent-style-name="Standard">
      <style:paragraph-properties fo:text-align="start" style:justify-single-word="false"/>
      <style:text-properties officeooo:paragraph-rsid="00428288"/>
    </style:style>
    <style:style style:name="P17" style:family="paragraph" style:parent-style-name="Standard">
      <style:paragraph-properties fo:text-align="start" style:justify-single-word="false"/>
      <style:text-properties officeooo:paragraph-rsid="0049ad06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06cm"/>
        </style:tab-stops>
      </style:paragraph-properties>
      <style:text-properties officeooo:paragraph-rsid="002009d5"/>
    </style:style>
    <style:style style:name="P19" style:family="paragraph" style:parent-style-name="Standard">
      <style:paragraph-properties fo:text-align="start" style:justify-single-word="false"/>
      <style:text-properties officeooo:paragraph-rsid="004edce3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edc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normal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font-weight="normal" officeooo:rsid="0007fe83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4edce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dce3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5dd7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8571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dce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f0b6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dce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dce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bdf9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edce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62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63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64" style:family="text">
      <style:text-properties officeooo:rsid="00011e5f"/>
    </style:style>
    <style:style style:name="T65" style:family="text">
      <style:text-properties officeooo:rsid="000218e4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9657b" fo:background-color="transparent" loext:char-shading-value="0"/>
    </style:style>
    <style:style style:name="T68" style:family="text">
      <style:text-properties officeooo:rsid="0048571f" fo:background-color="transparent" loext:char-shading-value="0"/>
    </style:style>
    <style:style style:name="T69" style:family="text">
      <style:text-properties officeooo:rsid="004e63d2" fo:background-color="transparent" loext:char-shading-value="0"/>
    </style:style>
    <style:style style:name="T70" style:family="text">
      <style:text-properties officeooo:rsid="004edc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9"><text:span text:style-name="T2"><text:s/></text:span><text:span text:style-name="T64">(відповідно до пункту </text:span><text:span text:style-name="T60">4¹</text:span><text:span text:style-name="T64"> </text:span><text:span text:style-name="T65">постанови КМУ від 11.10.2016 № 710 “Про ефективне використання державних коштів”)</text:span></text:p>
      <text:p text:style-name="P7"/>
      <text:p text:style-name="P10"><text:span text:style-name="T69">22</text:span><text:span text:style-name="T66">.</text:span><text:span text:style-name="T67">11</text:span><text:span text:style-name="T66">.2023</text:span> р.</text:p>
      <text:p text:style-name="P10"/>
      <text:p text:style-name="P8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3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1"/>
      <text:p text:style-name="P16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9">ДК 021:2015:85110000-3 Послуги лікувальних закладів та супутні послуги (Послуги з проведення лабораторних досліджень біологічних матеріалів пацієнтів на наявність сифілітичної інфекції)</text:span><text:span text:style-name="T14"> </text:span></text:p>
      <text:p text:style-name="P1"/>
      <text:p text:style-name="P17"><text:span text:style-name="T11"><text:s text:c="11"/>3. Ідентифікатор закупівлі: </text:span><text:span text:style-name="T48">UA-2023-11-14-011558-a</text:span><text:span text:style-name="T11"> </text:span><text:span text:style-name="T48"><text:s/></text:span><text:span text:style-name="T11"><text:s/></text:span><text:span text:style-name="T48"><text:s/></text:span><text:span text:style-name="T11"><text:s/></text:span><text:span text:style-name="T48"><text:s/></text:span><text:span text:style-name="T53"><text:s/></text:span><text:span text:style-name="T52"><text:s/></text:span></text:p>
      <text:p text:style-name="P5"/>
      <text:p text:style-name="P12"><text:span text:style-name="T62"><text:s text:c="11"/>4. Вид процедури:</text:span><text:span text:style-name="T61"> Відкриті торги з особливостями.</text:span></text:p>
      <text:p text:style-name="P2"/>
      <text:p text:style-name="P15"><text:span text:style-name="T11"><text:s text:c="11"/></text:span><text:span text:style-name="T13">5</text:span><text:span text:style-name="T11">. Очікувана вартість предмета закупівлі: </text:span><text:span text:style-name="Strong_20_Emphasis"><text:span text:style-name="T51">210000</text:span></text:span><text:span text:style-name="Strong_20_Emphasis"><text:span text:style-name="T50">,00</text:span></text:span><text:span text:style-name="Strong_20_Emphasis"><text:span text:style-name="T12"> </text:span></text:span><text:span text:style-name="T20">грн. (</text:span><text:span text:style-name="T27">двісті десять гривень</text:span><text:span text:style-name="T21"> </text:span><text:span text:style-name="T22">00 коп.</text:span><text:span text:style-name="T20">), з ПДВ.</text:span></text:p>
      <text:p text:style-name="P3"/>
      <text:p text:style-name="P20"><text:span text:style-name="T11"><text:s text:c="11"/></text:span><text:span text:style-name="T13">6</text:span><text:span text:style-name="T11">. Обґрунтування <text:s/>очікуваної вартості предмета закупівлі:</text:span><text:span text:style-name="T20"> </text:span><text:span text:style-name="T37"><text:s/>При визначені очікуваної вартості закупівлі враховувалась інформація про ціни на </text:span><text:span text:style-name="T41">послуги</text:span><text:span text:style-name="T37">, що містяться в мережі Інтернет у відкритому доступі</text:span></text:p>
      <text:p text:style-name="P19"><text:span text:style-name="T28"><text:s text:c="12"/>О</text:span><text:span text:style-name="T29">чікувана вартість предмета закупівлі:</text:span><text:span text:style-name="T43">ДК 021:2015:85110000-3 Послуги лікувальних закладів та супутні послуги (Послуги з проведення лабораторних досліджень біологічних матеріалів пацієнтів на наявність сифілітичної інфекції)</text:span><text:span text:style-name="T45">,</text:span><text:span text:style-name="T43"> </text:span><text:span text:style-name="T44">становить: </text:span><text:span text:style-name="Strong_20_Emphasis"><text:span text:style-name="T47">210000</text:span></text:span><text:span text:style-name="Strong_20_Emphasis"><text:span text:style-name="T46">,00</text:span></text:span><text:span text:style-name="Strong_20_Emphasis"><text:span text:style-name="T17"> </text:span></text:span><text:span text:style-name="T30">грн. (</text:span><text:span text:style-name="T41">двісті десять гривень</text:span><text:span text:style-name="T32"> </text:span><text:span text:style-name="T33">00 коп.</text:span><text:span text:style-name="T30">), з ПДВ.</text:span></text:p>
      <text:p text:style-name="P18"><text:span text:style-name="T18"><text:s text:c="11"/>7</text:span><text:span text:style-name="T16">. </text:span><text:span text:style-name="T19">Обґрунтування технічних та якісних характеристик предмета закупівлі:</text:span><text:span text:style-name="T29"> </text:span><text:span text:style-name="T31">Т</text:span><text:span text:style-name="T29">ехнічні та якісні характеристики предмета закупівлі визначені відповідно до потреб замовника, </text:span><text:span text:style-name="T38">та з метою </text:span><text:span text:style-name="T39">попередження реєстрації випадків захворювання на сифіліс, згідно наказу</text:span><text:span text:style-name="T38"> <text:s/>МОЗ <text:s/>від </text:span><text:span text:style-name="T39">22</text:span><text:span text:style-name="T38">.</text:span><text:span text:style-name="T39">11</text:span><text:span text:style-name="T38">.201</text:span><text:span text:style-name="T39">3</text:span><text:span text:style-name="T38"> р. №</text:span><text:span text:style-name="T39">997</text:span><text:span text:style-name="T38">, <text:s/>“Про </text:span><text:span text:style-name="T39">затвердження Методичних рекомендацій “Сучасні підходи до лабораторної діагностики сифілісу” ст.6 Закону України “Про захист від інфекційних хвороб” та згідно існуючого алгоритму обстежень хворих, які знаходяться на стаціонарному лікуванні в лікарні необхідно проводити обстеження на сифіліс.</text:span><text:span text:style-name="T38"> </text:span><text:span text:style-name="T40">Тому необхідно передбачити <text:s/>у планах закупівлі на 2024 рік видатки на послуги по скринінговому серологічному дослідженню крові нетрепонемним тестом МРП з кардіоліпіновим антигеном на наявність сифілітичної інфекції. </text:span><text:span text:style-name="T38"><text:s/>хворим, які перебувають на лікуванні в стаціонарі.</text:span></text:p>
      <text:p text:style-name="P14"><text:span text:style-name="T8"><text:s text:c="10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13"><text:span text:style-name="T10">П</text:span><text:span text:style-name="T9">римітка: Джерело фінансування- кошти НСЗУ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22T14:45:55.394000000</dc:date>
    <meta:editing-duration>PT6H44M54S</meta:editing-duration>
    <meta:editing-cycles>51</meta:editing-cycles>
    <meta:print-date>2023-11-22T14:45:06.585000000</meta:print-date>
    <meta:document-statistic meta:table-count="0" meta:image-count="0" meta:object-count="0" meta:page-count="1" meta:paragraph-count="13" meta:word-count="348" meta:character-count="2933" meta:non-whitespace-character-count="2481"/>
  </office:meta>
</office:document-meta>
</file>