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0.688cm"/>
          <style:tab-stop style:position="1.0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officeooo:paragraph-rsid="003dcfc2"/>
    </style:style>
    <style:style style:name="P17" style:family="paragraph" style:parent-style-name="Standard">
      <style:paragraph-properties fo:text-align="start" style:justify-single-word="false"/>
      <style:text-properties officeooo:paragraph-rsid="00428288"/>
    </style:style>
    <style:style style:name="P18" style:family="paragraph" style:parent-style-name="Standard">
      <style:paragraph-properties fo:text-align="start" style:justify-single-word="false"/>
      <style:text-properties officeooo:paragraph-rsid="0049ad06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106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4c705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fo:letter-spacing="normal" fo:font-weight="normal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font-weight="normal" officeooo:rsid="0007fe83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5dd7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8571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919d9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42a1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bdf9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4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55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56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57" style:family="text">
      <style:text-properties officeooo:rsid="00011e5f"/>
    </style:style>
    <style:style style:name="T58" style:family="text">
      <style:text-properties officeooo:rsid="000218e4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39657b" fo:background-color="transparent" loext:char-shading-value="0"/>
    </style:style>
    <style:style style:name="T61" style:family="text">
      <style:text-properties officeooo:rsid="0048571f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0"><text:span text:style-name="T2"><text:s/></text:span><text:span text:style-name="T57">(відповідно до пункту </text:span><text:span text:style-name="T53">4¹</text:span><text:span text:style-name="T57"> </text:span><text:span text:style-name="T58">постанови КМУ від 11.10.2016 № 710 “Про ефективне використання державних коштів”)</text:span></text:p>
      <text:p text:style-name="P8"/>
      <text:p text:style-name="P11"><text:span text:style-name="T61">15</text:span><text:span text:style-name="T59">.</text:span><text:span text:style-name="T60">11</text:span><text:span text:style-name="T59">.2023</text:span> р.</text:p>
      <text:p text:style-name="P11"/>
      <text:p text:style-name="P9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6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2"/>
      <text:p text:style-name="P17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4">ДК 021:2015:85110000-3 Послуги лікувальних закладів та супутні послуги (Послуги з проведення лабораторних досліджень біологічних матеріалів пацієнтів на наявність сифілітичної інфекції)</text:span><text:span text:style-name="T14"> </text:span></text:p>
      <text:p text:style-name="P1"/>
      <text:p text:style-name="P18"><text:span text:style-name="T11"><text:s text:c="11"/>3. Ідентифікатор закупівлі: </text:span><text:span text:style-name="T43">UA-2023-11-14-011558-a</text:span><text:span text:style-name="T11"> </text:span><text:span text:style-name="T43"><text:s/></text:span><text:span text:style-name="T11"><text:s/></text:span><text:span text:style-name="T43"><text:s/></text:span><text:span text:style-name="T11"><text:s/></text:span><text:span text:style-name="T43"><text:s/></text:span><text:span text:style-name="T47"><text:s/></text:span><text:span text:style-name="T46"><text:s/></text:span></text:p>
      <text:p text:style-name="P6"/>
      <text:p text:style-name="P13"><text:span text:style-name="T55"><text:s text:c="11"/>4. Вид процедури:</text:span><text:span text:style-name="T54"> Відкриті торги з особливостями.</text:span></text:p>
      <text:p text:style-name="P2"/>
      <text:p text:style-name="P16"><text:span text:style-name="T11"><text:s text:c="11"/></text:span><text:span text:style-name="T13">5</text:span><text:span text:style-name="T11">. Очікувана вартість предмета закупівлі: </text:span><text:span text:style-name="Strong_20_Emphasis"><text:span text:style-name="T45">68544,00</text:span></text:span><text:span text:style-name="Strong_20_Emphasis"><text:span text:style-name="T12"> </text:span></text:span><text:span text:style-name="T19">грн. (</text:span><text:span text:style-name="T25">шістдесят вісім</text:span><text:span text:style-name="T24"> </text:span><text:span text:style-name="T23"><text:s/></text:span><text:span text:style-name="T22">тисяч </text:span><text:span text:style-name="T25">п’ятсот сорок чотири </text:span><text:span text:style-name="T20">грив</text:span><text:span text:style-name="T25">ні</text:span><text:span text:style-name="T20"> </text:span><text:span text:style-name="T21">00 коп.</text:span><text:span text:style-name="T19">), з ПДВ.</text:span></text:p>
      <text:p text:style-name="P3"/>
      <text:p text:style-name="P20"><text:span text:style-name="T11"><text:s text:c="11"/></text:span><text:span text:style-name="T13">6</text:span><text:span text:style-name="T11">. Обґрунтування <text:s/>очікуваної вартості предмета закупівлі:</text:span><text:span text:style-name="T19"> </text:span><text:span text:style-name="T35">При визначені очікуваної вартості закупівлі </text:span><text:span text:style-name="T48"><text:s/>використовува</text:span><text:span text:style-name="T49">лись</text:span><text:span text:style-name="T48"> як ціни попередніх власних закупівель замовника (укладених договорів) аналогічних/ідентичних товарів/послуг, так і ціни відповідних закупівель минулих періодів, <text:s/>з урахуванням індексу інфляції, <text:s/>які приведені до єдиних умов. Як інформаційні джерела використовуються: для індексу інфляції - офіційний вебсайт Державної служби статистики України, </text:span><text:span text:style-name="T50">та Мінфіну </text:span><text:span text:style-name="T51">(</text:span><text:span text:style-name="T52">minfin.com</text:span><text:span text:style-name="T48">.</text:span><text:span text:style-name="T52">ua)</text:span></text:p>
      <text:p text:style-name="P18"><text:span text:style-name="T26"><text:s text:c="12"/>О</text:span><text:span text:style-name="T27">чікувана вартість предмета закупівлі:</text:span><text:span text:style-name="T39">ДК 021:2015:85110000-3 Послуги лікувальних закладів та супутні послуги (Послуги з проведення лабораторних досліджень біологічних матеріалів пацієнтів на наявність сифілітичної інфекції)</text:span><text:span text:style-name="T41">,</text:span><text:span text:style-name="T39"> </text:span><text:span text:style-name="T40">становить: </text:span><text:span text:style-name="Strong_20_Emphasis"><text:span text:style-name="T42">68544,00</text:span></text:span><text:span text:style-name="Strong_20_Emphasis"><text:span text:style-name="T16"> </text:span></text:span><text:span text:style-name="T28">грн. (</text:span><text:span text:style-name="T38">шістдесят вісім</text:span><text:span text:style-name="T34"> </text:span><text:span text:style-name="T33"><text:s/></text:span><text:span text:style-name="T32">тисяч </text:span><text:span text:style-name="T38">п’ятсот сорок чотири </text:span><text:span text:style-name="T30">грив</text:span><text:span text:style-name="T38">ні</text:span><text:span text:style-name="T30"> </text:span><text:span text:style-name="T31">00 коп.</text:span><text:span text:style-name="T28">), з ПДВ.</text:span></text:p>
      <text:p text:style-name="P4"/>
      <text:p text:style-name="P19"><text:span text:style-name="T17"><text:s text:c="11"/>7</text:span><text:span text:style-name="T15">. </text:span><text:span text:style-name="T18">Обґрунтування технічних та якісних характеристик предмета закупівлі:</text:span><text:span text:style-name="T27"> </text:span><text:span text:style-name="T29">Т</text:span><text:span text:style-name="T27">ехнічні та якісні характеристики предмета закупівлі визначені відповідно до потреб замовника, </text:span><text:span text:style-name="T36">та з метою </text:span><text:span text:style-name="T37">попередження реєстрації випадків захворювання на сифіліс, згідно наказу</text:span><text:span text:style-name="T36"> <text:s/>МОЗ <text:s/>від </text:span><text:span text:style-name="T37">22</text:span><text:span text:style-name="T36">.</text:span><text:span text:style-name="T37">11</text:span><text:span text:style-name="T36">.201</text:span><text:span text:style-name="T37">3</text:span><text:span text:style-name="T36"> р. №</text:span><text:span text:style-name="T37">997</text:span><text:span text:style-name="T36">, <text:s/>“Про </text:span><text:span text:style-name="T37">затвердження Методичних рекомендацій “Сучасні підходи до лабораторної діагностики сифілісу” ст.6 Закону України “Про захист від інфекційних хвороб” та згідно існуючого алгоритму обстежень хворих, які знаходяться на стаціонарному лікуванні в лікарні необхідно проводити обстеження на сифіліс.</text:span><text:span text:style-name="T36"> </text:span><text:span text:style-name="T38">Тому необхідно передбачити <text:s/>у планах закупівлі на 2024 рік видатки на послуги по скринінговому серологічному дослідженню крові нетрепонемним тестом МРП з кардіоліпіновим антигеном на наявність сифілітичної інфекції. </text:span><text:span text:style-name="T36"><text:s/>хворим, які перебувають на лікуванні в стаціонарі.</text:span></text:p>
      <text:p text:style-name="P15"><text:span text:style-name="T8"><text:s text:c="10"/>8.</text:span><text:span text:style-name="T5"> </text:span><text:span text:style-name="T8">Обґрунтування обсягів закупівлі: </text:span><text:span text:style-name="T5">Обсяги визначено відповідно до </text:span><text:span text:style-name="T6">річної потреби на 202</text:span><text:span text:style-name="T7">4</text:span><text:span text:style-name="T6"> рік</text:span><text:span text:style-name="T5">.</text:span></text:p>
      <text:p text:style-name="P14"><text:span text:style-name="T10">П</text:span><text:span text:style-name="T9">римітка: Джерело фінансування- кошти НСЗУ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0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15T12:32:52.139000000</dc:date>
    <meta:editing-duration>PT6H28M22S</meta:editing-duration>
    <meta:editing-cycles>49</meta:editing-cycles>
    <meta:document-statistic meta:table-count="0" meta:image-count="0" meta:object-count="0" meta:page-count="2" meta:paragraph-count="13" meta:word-count="386" meta:character-count="3281" meta:non-whitespace-character-count="2787"/>
  </office:meta>
</office:document-meta>
</file>