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officeooo:paragraph-rsid="002de9d2"/>
    </style:style>
    <style:style style:name="P20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de9d2"/>
    </style:style>
    <style:style style:name="P21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#ffffff"/>
      <style:text-properties officeooo:paragraph-rsid="002de9d2"/>
    </style:style>
    <style:style style:name="P22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officeooo:paragraph-rsid="002de9d2"/>
    </style:style>
    <style:style style:name="P23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officeooo:paragraph-rsid="002de9d2"/>
    </style:style>
    <style:style style:name="P24" style:family="paragraph" style:parent-style-name="Standard" style:list-style-name="WWNum7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officeooo:paragraph-rsid="002de9d2"/>
    </style:style>
    <style:style style:name="P25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uk" fo:country="UA" officeooo:paragraph-rsid="002de9d2" style:font-size-asian="12pt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color="#000000"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language="uk" fo:country="UA" style:font-size-asian="12pt" style:font-size-complex="12pt"/>
    </style:style>
    <style:style style:name="T7" style:family="text">
      <style:text-properties fo:color="#000000" style:font-name="Times New Roman" fo:font-size="12pt" fo:language="uk" fo:country="UA" style:font-size-asian="12pt" style:font-size-complex="12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2de9d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0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de9d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7b9a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de9d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56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7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8" style:family="text">
      <style:text-properties officeooo:rsid="00011e5f"/>
    </style:style>
    <style:style style:name="T59" style:family="text">
      <style:text-properties officeooo:rsid="000218e4"/>
    </style:style>
    <style:style style:name="T60" style:family="text">
      <style:text-properties officeooo:rsid="00265823"/>
    </style:style>
    <style:style style:name="T61" style:family="text">
      <style:text-properties officeooo:rsid="002de9d2"/>
    </style:style>
    <style:style style:name="T6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63" style:family="text">
      <style:text-properties style:font-name="Times New Roman" fo:font-size="12pt" fo:language="uk" fo:country="UA" style:font-size-asian="12pt" style:font-name-complex="Times New Roman1" style:font-size-complex="12pt" style:font-weight-complex="bold"/>
    </style:style>
    <style:style style:name="T64" style:family="text">
      <style:text-properties style:font-name="Times New Roman" fo:font-size="12pt" fo:language="uk" fo:country="UA" style:font-size-asian="12pt" style:font-size-complex="12pt"/>
    </style:style>
    <style:style style:name="T65" style:family="text">
      <style:text-properties style:font-name="Times New Roman" fo:font-size="12pt" fo:language="uk" fo:country="UA" style:font-size-asian="12pt" style:font-size-complex="12pt" style:font-weight-complex="bold"/>
    </style:style>
    <style:style style:name="T66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67" style:family="text">
      <style:text-properties officeooo:rsid="002fd0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58">(відповідно до пункту </text:span><text:span text:style-name="T54">4¹</text:span><text:span text:style-name="T58"> </text:span><text:span text:style-name="T59">постанови КМУ від 11.10.2016 № 710 “Про ефективне використання державних коштів”)</text:span></text:p>
      <text:p text:style-name="P10"/>
      <text:p text:style-name="P13">2<text:span text:style-name="T61">7</text:span>.<text:span text:style-name="T67">11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7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19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50">ДК 021:2015:15880000-0 - Спеціальні продукти харчування, збагачені поживними речовинами (Харчовий продукт для спеціальних цілей)</text:span><text:span text:style-name="T48">.</text:span></text:p>
      <text:p text:style-name="P1"/>
      <text:p text:style-name="P19"><text:span text:style-name="T21"><text:s text:c="11"/>3. Ідентифікатор закупівлі: </text:span><text:span text:style-name="T49">UA-2023-11-27-008403-a  </text:span><text:span text:style-name="T21"><text:s/></text:span><text:span text:style-name="T49"><text:s/></text:span><text:span text:style-name="T53"><text:s/></text:span><text:span text:style-name="T52"><text:s/></text:span></text:p>
      <text:p text:style-name="P8"/>
      <text:p text:style-name="P15"><text:span text:style-name="T56"><text:s text:c="11"/>4. Вид процедури:</text:span><text:span text:style-name="T55"> Відкриті торги з особливостями.</text:span></text:p>
      <text:p text:style-name="P2"/>
      <text:p text:style-name="P19"><text:span text:style-name="T21"><text:s text:c="11"/></text:span><text:span text:style-name="T23">5</text:span><text:span text:style-name="T21">. Очікувана вартість предмета закупівлі: </text:span><text:span text:style-name="Strong_20_Emphasis"><text:span text:style-name="T51">399 102,00 </text:span></text:span><text:span text:style-name="Strong_20_Emphasis"><text:span text:style-name="T22"><text:s/></text:span></text:span><text:span text:style-name="Strong_20_Emphasis"><text:span text:style-name="T51"><text:s/></text:span></text:span><text:span text:style-name="Strong_20_Emphasis"><text:span text:style-name="T22"><text:s/></text:span></text:span><text:span text:style-name="T28">грн. (</text:span><text:span text:style-name="T33">триста дев’яносто дев’ять тисяч</text:span><text:span text:style-name="T29"> </text:span><text:span text:style-name="T31"><text:s/></text:span><text:span text:style-name="T33">сто дві</text:span><text:span text:style-name="T32"> гривн</text:span><text:span text:style-name="T33">і</text:span><text:span text:style-name="T30"> </text:span><text:span text:style-name="T28">00 копійок), з ПДВ.</text:span></text:p>
      <text:p text:style-name="P3"/>
      <text:p text:style-name="P16"><text:span text:style-name="T16"><text:s text:c="11"/></text:span><text:span text:style-name="T17">6</text:span><text:span text:style-name="T16">. Обґрунтування <text:s/>очікуваної вартості предмета закупівлі:</text:span><text:span text:style-name="T8"> </text:span><text:span text:style-name="T9">При визначені очікуваної вартості закупівлі враховувалась інформація про ціни на </text:span><text:span text:style-name="T10">товари</text:span><text:span text:style-name="T9">, що містяться в мережі Інтернет у відкритому доступі, в тому числі на </text:span><text:span text:style-name="T11">спеціалізованих торгівельних майданчиках, в електронній системі закупівель “Prozorro” </text:span><text:span text:style-name="T12">та <text:s/>інформація про ціни, які отримано з цінових пропозицій на запит.</text:span></text:p>
      <text:p text:style-name="P19"><text:span text:style-name="T34"><text:s text:c="12"/>О</text:span><text:span text:style-name="T35">чікувана вартість предмета закупівлі:</text:span><text:span text:style-name="T44">ДК 021:2015:15880000-0 - Спеціальні продукти харчування, збагачені поживними речовинами (Харчовий продукт для спеціальних цілей),</text:span><text:span text:style-name="T45"> </text:span><text:span text:style-name="T46">становить: </text:span><text:span text:style-name="T36"><text:s/></text:span><text:span text:style-name="Strong_20_Emphasis"><text:span text:style-name="T47">399 102,00 </text:span></text:span><text:span text:style-name="Strong_20_Emphasis"><text:span text:style-name="T25"><text:s/></text:span></text:span><text:span text:style-name="Strong_20_Emphasis"><text:span text:style-name="T47"><text:s/></text:span></text:span><text:span text:style-name="Strong_20_Emphasis"><text:span text:style-name="T25"><text:s/></text:span></text:span><text:span text:style-name="T36">грн. (</text:span><text:span text:style-name="T42">триста дев’яносто дев’ять тисяч</text:span><text:span text:style-name="T37"> </text:span><text:span text:style-name="T39"><text:s/></text:span><text:span text:style-name="T42">сто дві</text:span><text:span text:style-name="T40"> гривн</text:span><text:span text:style-name="T42">і</text:span><text:span text:style-name="T38"> </text:span><text:span text:style-name="T36">00 копійок), з ПДВ.</text:span></text:p>
      <text:p text:style-name="P4"/>
      <text:p text:style-name="P20"><text:span text:style-name="T26"><text:s text:c="10"/>7</text:span><text:span text:style-name="T24">. </text:span><text:span text:style-name="T27">Обґрунтування технічних та якісних характеристик предмета закупівлі:</text:span><text:span text:style-name="T35"> При формуванні технічних вимог до продукту, який планується закупити, Замовником обов’язково враховуються висновки лікаря для кожного окремо взятого пацієнта, якому закупляється спеціальне харчування (суміші). Всі ці призначення містяться в історії хвороби таких пацієнтів. Вони являються обґрунтованою підставою того, що Замовнику необхідна закупівля саме продукції з конкретними технічними вимогами, оскільки саме лікарем призначається спеціальне харчування із тими необхідними характеристиками та розрахунками, які максимально дозволяють </text:span><text:span text:style-name="T43">забезпечити можливість відновлення функцій, втрачених за рахунок зміненого стану на фоні захворювання.</text:span></text:p>
      <text:list xml:id="list1462423688" text:style-name="WWNum1">
        <text:list-item>
          <text:p text:style-name="P23"><text:span text:style-name="T62">Замовник </text:span><text:span text:style-name="T63">не має законного права, окрім лікаря, який проводив огляд пацієнта та призначав лікування, </text:span><text:span text:style-name="T62">замінювати останньому призначені спеціальні продукти харчування (суміші) з конкретно визначеними медичними характеристиками та необхідним розрахунком в тій чи іншій кількості необхідних компонентів у вмісті продукту.</text:span></text:p>
        </text:list-item>
        <text:list-item>
          <text:p text:style-name="P25"><text:soft-page-break/>Цьому є ряд законодавчих підстав:</text:p>
        </text:list-item>
        <text:list-item text:style-override="WWNum7">
          <text:p text:style-name="P24"><text:span text:style-name="T66">Статтею 74 Закону України «Основи законодавства України про охорону здоров'я»</text:span><text:span text:style-name="T63"> </text:span><text:span text:style-name="T66">від 19.11.1992</text:span><text:span text:style-name="T63"> </text:span><text:span text:style-name="T62">передбачено, що медичною діяльністю можуть займатися особи, які мають відповідну спеціальну освіту і відповідають єдиним кваліфікаційним вимогам</text:span></text:p>
        </text:list-item>
      </text:list>
      <text:p text:style-name="P21"><text:span text:style-name="T5">Статтею 25 Конвенції про права осіб з інвалідністю від 13.12.2006</text:span><text:span text:style-name="T7">, </text:span><text:span text:style-name="T6">передбачено,</text:span><text:span text:style-name="T7"> </text:span><text:span text:style-name="T6">що</text:span><text:span text:style-name="T7"> </text:span><text:span text:style-name="T64">держави-учасниці надають </text:span><text:span text:style-name="T65">послуги у сфері охорони здоров'я, які необхідні особам з інвалідністю безпосередньо з причини їхньої інвалідності</text:span><text:span text:style-name="T64">, зокрема послуги з ранньої діагностики, а в підхожих випадках - корекції та послуги, </text:span><text:span text:style-name="T65">покликані звести до мінімуму та запобігти подальшому виникненню інвалідності</text:span><text:span text:style-name="T64">.</text:span></text:p>
      <text:p text:style-name="P22"><text:span text:style-name="T5">Основами законодавства України про охорону здоров'я від 19.11.1992</text:span><text:span text:style-name="T7">, </text:span><text:span text:style-name="T6">визначено, що </text:span><text:span text:style-name="T7">м</text:span><text:span text:style-name="T65">едична допомога</text:span><text:span text:style-name="T64">–це діяльність </text:span><text:span text:style-name="T65">професійно підготовлених </text:span><text:span text:style-name="T64">медичних працівників, </text:span><text:span text:style-name="T65">спрямована на профілактику, діагностику, лікування та реабілітацію </text:span><text:span text:style-name="T64">у зв'язку з хворобами, травмами, отруєннями і патологічними станами.</text:span></text:p>
      <text:p text:style-name="P22"><text:span text:style-name="T5">Конституція України</text:span><text:span text:style-name="T7"> регламентує:</text:span></text:p>
      <text:p text:style-name="P22"><text:span text:style-name="T65">стаття 3</text:span><text:span text:style-name="T64"> — Людина, </text:span><text:span text:style-name="T65">її життя і здоров'я</text:span><text:span text:style-name="T64">, честь і гідність, недоторканність і безпека </text:span><text:span text:style-name="T65">визнаються в Україні найвищою соціальною цінністю.</text:span></text:p>
      <text:p text:style-name="P20"><text:span text:style-name="T43">стаття 49</text:span><text:span text:style-name="T35"> -</text:span><text:span text:style-name="T43"> Кожен має право на </text:span><text:span text:style-name="T35">охорону здоров'я, </text:span><text:span text:style-name="T43">медичну допомогу </text:span><text:span text:style-name="T35">та медичне страхування.</text:span><text:span text:style-name="T41"> </text:span></text:p>
      <text:p text:style-name="P5"/>
      <text:p text:style-name="P17"><text:span text:style-name="T18"><text:s text:c="9"/>8.</text:span><text:span text:style-name="T13"> </text:span><text:span text:style-name="T18">Обґрунтування обсягів закупівлі: </text:span><text:span text:style-name="T13">Обсяги визначено відповідно до </text:span><text:span text:style-name="T14">річної потреби на 202</text:span><text:span text:style-name="T15">3</text:span><text:span text:style-name="T14"> рік</text:span><text:span text:style-name="T13">.</text:span></text:p>
      <text:p text:style-name="P7"/>
      <text:p text:style-name="P18"><text:span text:style-name="T20">П</text:span><text:span text:style-name="T19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27T15:42:00.662000000</dc:date>
    <meta:editing-duration>PT4H24M3S</meta:editing-duration>
    <meta:editing-cycles>32</meta:editing-cycles>
    <meta:print-date>2023-11-27T15:09:06.186000000</meta:print-date>
    <meta:document-statistic meta:table-count="0" meta:image-count="0" meta:object-count="0" meta:page-count="2" meta:paragraph-count="21" meta:word-count="541" meta:character-count="4443" meta:non-whitespace-character-count="3806"/>
  </office:meta>
</office:document-meta>
</file>