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2" style:font-size-asian="12pt" style:language-asian="zh" style:country-asian="CN" style:font-name-complex="Times New Roman2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28288" officeooo:paragraph-rsid="00442a19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1" fo:font-size="12pt" fo:language="uk" fo:country="UA" officeooo:rsid="0000277d" officeooo:paragraph-rsid="000218e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1" fo:font-size="12pt" fo:language="uk" fo:country="UA" officeooo:rsid="0000277d" officeooo:paragraph-rsid="000218e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1" fo:font-size="12pt" fo:language="uk" fo:country="UA" officeooo:rsid="000218e4" officeooo:paragraph-rsid="000218e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1" fo:font-size="12pt" fo:language="uk" fo:country="UA" officeooo:paragraph-rsid="000c243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1" fo:font-size="12pt" fo:language="uk" fo:country="UA" officeooo:rsid="0024b2a9" officeooo:paragraph-rsid="0024b2a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1" fo:font-size="12pt" fo:language="uk" fo:country="UA" fo:font-weight="normal" officeooo:rsid="000218e4" officeooo:paragraph-rsid="000218e4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1" fo:font-size="12pt" fo:language="uk" fo:country="UA" officeooo:rsid="0007fe83" officeooo:paragraph-rsid="0007fe83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1" fo:font-size="12pt" fo:language="uk" fo:country="UA" officeooo:paragraph-rsid="0007fe83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1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officeooo:paragraph-rsid="002009d5"/>
    </style:style>
    <style:style style:name="P19" style:family="paragraph" style:parent-style-name="Standard">
      <style:paragraph-properties fo:text-align="start" style:justify-single-word="false"/>
      <style:text-properties officeooo:paragraph-rsid="00428288"/>
    </style:style>
    <style:style style:name="P20" style:family="paragraph" style:parent-style-name="Standard">
      <style:paragraph-properties fo:text-align="start" style:justify-single-word="false"/>
      <style:text-properties officeooo:paragraph-rsid="004d15cf"/>
    </style:style>
    <style:style style:name="P21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officeooo:paragraph-rsid="004ebb72"/>
    </style:style>
    <style:style style:name="P22" style:family="paragraph" style:parent-style-name="Standard">
      <style:paragraph-properties fo:text-align="start" style:justify-single-word="false"/>
      <style:text-properties officeooo:paragraph-rsid="004ebb72"/>
    </style:style>
    <style:style style:name="P23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officeooo:paragraph-rsid="002009d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2d7b7e" style:font-weight-asian="bold" style:font-weight-complex="bold"/>
    </style:style>
    <style:style style:name="T4" style:family="text">
      <style:text-properties fo:color="#000000" style:font-name="Times New Roman1" fo:font-size="12pt" fo:language="uk" fo:country="UA" fo:font-weight="bold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465161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fo:letter-spacing="normal" fo:font-weight="normal" style:letter-kerning="false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0" style:family="text">
      <style:text-properties fo:font-variant="normal" fo:text-transform="none" fo:color="#000000" fo:letter-spacing="normal" fo:font-weight="normal" officeooo:rsid="0007fe83" style:letter-kerning="false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Times New Roman1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" style:family="text">
      <style:text-properties fo:font-variant="normal" fo:text-transform="none" fo:color="#000000" style:font-name="Times New Roman1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1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4" style:family="text">
      <style:text-properties fo:font-variant="normal" fo:text-transform="none" fo:color="#000000" style:font-name="Times New Roman1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style:font-name="Times New Roman1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1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000000" style:font-name="Times New Roman1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d15cf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45ca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edce3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5ee21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d15cf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ebb72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fdeb7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language-complex="hi" style:country-complex="IN" style:font-style-complex="normal" loext:padding="0cm" loext:border="none"/>
    </style:style>
    <style:style style:name="T41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42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language-complex="hi" style:country-complex="IN" loext:padding="0cm" loext:border="none"/>
    </style:style>
    <style:style style:name="T45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02cfbf" style:letter-kerning="false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46" style:family="text">
      <style:text-properties fo:font-variant="normal" fo:text-transform="none" fo:color="#000000" style:font-name="Times New Roman1" fo:font-size="12pt" fo:letter-spacing="normal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4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8" style:family="text">
      <style:text-properties fo:font-variant="normal" fo:text-transform="none" fo:letter-spacing="normal" fo:font-style="normal" fo:font-weight="normal" style:letter-kerning="false" style:font-name-asian="Times New Roman2" style:language-asian="zh" style:country-asian="CN" style:font-name-complex="Times New Roman2" style:language-complex="hi" style:country-complex="IN"/>
    </style:style>
    <style:style style:name="T49" style:family="text">
      <style:text-properties fo:font-variant="normal" fo:text-transform="none" fo:letter-spacing="normal" fo:font-style="normal" fo:font-weight="bold" style:letter-kerning="false" style:font-name-asian="Times New Roman2" style:language-asian="zh" style:country-asian="CN" style:font-weight-asian="bold" style:font-name-complex="Times New Roman2" style:language-complex="hi" style:country-complex="IN" style:font-weight-complex="bold"/>
    </style:style>
    <style:style style:name="T50" style:family="text">
      <style:text-properties fo:font-variant="normal" fo:text-transform="none" fo:color="#454545" style:font-name="OpenSans-Regular" fo:font-size="10.5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1" style:family="text">
      <style:text-properties fo:font-weight="normal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52" style:family="text">
      <style:text-properties officeooo:rsid="00011e5f"/>
    </style:style>
    <style:style style:name="T53" style:family="text">
      <style:text-properties officeooo:rsid="000218e4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39657b" fo:background-color="transparent" loext:char-shading-value="0"/>
    </style:style>
    <style:style style:name="T56" style:family="text">
      <style:text-properties officeooo:rsid="004d15cf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2"><text:span text:style-name="T2"><text:s/></text:span><text:span text:style-name="T52">(відповідно до пункту </text:span><text:span text:style-name="T47">4¹</text:span><text:span text:style-name="T52"> </text:span><text:span text:style-name="T53">постанови КМУ від 11.10.2016 № 710 “Про ефективне використання державних коштів”)</text:span></text:p>
      <text:p text:style-name="P10"/>
      <text:p text:style-name="P13"><text:span text:style-name="T56">22</text:span><text:span text:style-name="T54">.</text:span><text:span text:style-name="T55">11</text:span><text:span text:style-name="T54">.2023</text:span> р.</text:p>
      <text:p text:style-name="P13"/>
      <text:p text:style-name="P11"><text:span text:style-name="T1"><text:s text:c="11"/>1. Найменування, місцезнаходже</text:span><text:span text:style-name="T3">н</text:span><text:span text:style-name="T1">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51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4"/>
      <text:p text:style-name="P19"><text:span text:style-name="T4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43">ДК 021:2015: 85150000-5 - Послуги діагностичної візуалізації (послуги з обстеження хворих шляхом проведення комп’ютерної та магнітно-резонансної томографії ) </text:span></text:p>
      <text:p text:style-name="P1"/>
      <text:p text:style-name="P20"><text:span text:style-name="T11"><text:s text:c="11"/>3. Ідентифікатор закупівлі: </text:span><text:span text:style-name="T41">UA-2023-11-22-014945-a</text:span><text:span text:style-name="T50"> </text:span><text:span text:style-name="T41"> </text:span><text:span text:style-name="T11"><text:s/></text:span><text:span text:style-name="T41"><text:s/></text:span><text:span text:style-name="T11"><text:s/></text:span><text:span text:style-name="T41"><text:s/></text:span><text:span text:style-name="T46"><text:s/></text:span><text:span text:style-name="T45"><text:s/></text:span></text:p>
      <text:p text:style-name="P7"/>
      <text:p text:style-name="P15"><text:span text:style-name="T49"><text:s text:c="11"/>4. Вид процедури:</text:span><text:span text:style-name="T48"> Відкриті торги з особливостями.</text:span></text:p>
      <text:p text:style-name="P2"/>
      <text:p text:style-name="P20"><text:span text:style-name="T11"><text:s text:c="11"/></text:span><text:span text:style-name="T13">5</text:span><text:span text:style-name="T11">. Очікувана вартість предмета закупівлі: </text:span><text:span text:style-name="Strong_20_Emphasis"><text:span text:style-name="T44">6 935 950,00</text:span></text:span><text:span text:style-name="Strong_20_Emphasis"><text:span text:style-name="T42"> </text:span></text:span><text:span text:style-name="Strong_20_Emphasis"><text:span text:style-name="T12"><text:s/></text:span></text:span><text:span text:style-name="T18">грн. (</text:span><text:span text:style-name="T22">шість мільйонів дев’ятсот тридцять п’ять тисяч дев’ятсот п’ятдесят</text:span><text:span text:style-name="T19"> грив</text:span><text:span text:style-name="T21">ень</text:span><text:span text:style-name="T19"> </text:span><text:span text:style-name="T20">00 коп.</text:span><text:span text:style-name="T18">), з ПДВ.</text:span></text:p>
      <text:p text:style-name="P3"/>
      <text:p text:style-name="P21"><text:span text:style-name="T11"><text:s text:c="11"/></text:span><text:span text:style-name="T13">6</text:span><text:span text:style-name="T11">. Обґрунтування <text:s/>очікуваної вартості предмета закупівлі:</text:span><text:span text:style-name="T18"> </text:span><text:span text:style-name="T29">При визначені очікуваної вартості закупівлі враховувалась інформація про ціни на </text:span><text:span text:style-name="T31">послуги</text:span><text:span text:style-name="T29">, що містяться в мережі Інтернет у відкритому доступі, </text:span><text:span text:style-name="T32">та <text:s/>інформація про ціни, які отримано з цінових пропозицій на запит.</text:span></text:p>
      <text:p text:style-name="P8"/>
      <text:p text:style-name="P22"><text:span text:style-name="T23"><text:s text:c="12"/>О</text:span><text:span text:style-name="T24">чікувана вартість предмета закупівлі:</text:span><text:span text:style-name="T36">ДК 021:2015: 85150000-5 - Послуги діагностичної візуалізації (послуги з обстеження хворих шляхом проведення комп’ютерної та магнітно-резонансної томографії )</text:span><text:span text:style-name="T38">,</text:span><text:span text:style-name="T36"> </text:span><text:span text:style-name="T37">становить: </text:span><text:span text:style-name="Strong_20_Emphasis"><text:span text:style-name="T40">6 935 950,00</text:span></text:span><text:span text:style-name="Strong_20_Emphasis"><text:span text:style-name="T39"> </text:span></text:span><text:span text:style-name="Strong_20_Emphasis"><text:span text:style-name="T15"><text:s/></text:span></text:span><text:span text:style-name="T25">грн. (</text:span><text:span text:style-name="T33">шість мільйонів дев’ятсот тридцять п’ять тисяч дев’ятсот п’ятдесят</text:span><text:span text:style-name="T27"> грив</text:span><text:span text:style-name="T30">ень</text:span><text:span text:style-name="T27"> </text:span><text:span text:style-name="T28">00 коп.</text:span><text:span text:style-name="T25">), з ПДВ.</text:span></text:p>
      <text:p text:style-name="P4"/>
      <text:p text:style-name="P18"><text:span text:style-name="T16"><text:s text:c="9"/>7</text:span><text:span text:style-name="T14">. </text:span><text:span text:style-name="T17">Обґрунтування технічних та якісних характеристик предмета закупівлі:</text:span><text:span text:style-name="T24"> </text:span><text:span text:style-name="T26">Т</text:span><text:span text:style-name="T24">ехнічні та якісні характеристики предмета закупівлі визначені відповідно до потреб замовника, </text:span><text:span text:style-name="T34">та для виконання умов за програмою медичних гарантій на 2024 рік, з метою забезпечення якісного, ургентного обстеження пацієнтів з гострим мозковим інсультом протягом перших 60 хвилин, хворих які потребують нейрохірургічної допомоги, хворих з гострою цереброваскулярною </text:span><text:span text:style-name="T35">патологією, а також хворих з захворюваннями внутрішніх органів, необхідно передбачити закупівлю певної кількості томографічних обстежень пацієнтів.</text:span></text:p>
      <text:p text:style-name="P18"><text:span text:style-name="T35"/></text:p>
      <text:p text:style-name="P16"><text:span text:style-name="T8"><text:s text:c="9"/>8.</text:span><text:span text:style-name="T5"> </text:span><text:span text:style-name="T8">Обґрунтування обсягів закупівлі: </text:span><text:span text:style-name="T5">Обсяги визначено відповідно до </text:span><text:span text:style-name="T6">річної потреби на 202</text:span><text:span text:style-name="T7">4</text:span><text:span text:style-name="T6"> рік</text:span><text:span text:style-name="T5">.</text:span></text:p>
      <text:p text:style-name="P6"/>
      <text:p text:style-name="P17"><text:span text:style-name="T10">П</text:span><text:span text:style-name="T9">римітка: Джерело фінансування- кошти НСЗУ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43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11-23T09:56:52.689000000</dc:date>
    <meta:editing-duration>PT7H9M6S</meta:editing-duration>
    <meta:editing-cycles>50</meta:editing-cycles>
    <meta:print-date>2023-11-15T11:53:44.559000000</meta:print-date>
    <meta:document-statistic meta:table-count="0" meta:image-count="0" meta:object-count="0" meta:page-count="1" meta:paragraph-count="13" meta:word-count="336" meta:character-count="2796" meta:non-whitespace-character-count="2362"/>
  </office:meta>
</office:document-meta>
</file>