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Pontano Sans" svg:font-family="'Pontano Sans', Roboto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f0b62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02cfbf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officeooo:paragraph-rsid="00144f58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officeooo:paragraph-rsid="00104724" style:letter-kerning="false" fo:background-color="transparent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0277d" officeooo:paragraph-rsid="000218e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218e4" officeooo:paragraph-rsid="000218e4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paragraph-rsid="000c243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24b2a9" officeooo:paragraph-rsid="0024b2a9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fo:font-weight="normal" officeooo:rsid="000218e4" officeooo:paragraph-rsid="000218e4" style:letter-kerning="false" fo:background-color="transparent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language="uk" fo:country="UA" officeooo:rsid="0007fe83" officeooo:paragraph-rsid="0007fe83" fo:background-color="transparen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style:font-name="Times New Roman" fo:font-size="12pt" fo:language="uk" fo:country="UA" officeooo:paragraph-rsid="0003aa2d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2pt" fo:language="uk" fo:country="UA" officeooo:paragraph-rsid="0007fe83" fo:background-color="transparent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1pt" fo:language="uk" fo:country="UA" fo:font-style="italic" officeooo:rsid="001c11a9" officeooo:paragraph-rsid="001c11a9" fo:background-color="transparent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officeooo:paragraph-rsid="002009d5"/>
    </style:style>
    <style:style style:name="P20" style:family="paragraph" style:parent-style-name="Standard">
      <style:paragraph-properties fo:text-align="start" style:justify-single-word="false"/>
      <style:text-properties officeooo:paragraph-rsid="0037ebf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font-weight="bold" officeooo:rsid="002d7b7e" style:font-weight-asian="bold" style:font-weight-complex="bold"/>
    </style:style>
    <style:style style:name="T4" style:family="text">
      <style:text-properties fo:color="#000000" style:font-name="Times New Roman" fo:font-size="12pt" fo:language="uk" fo:country="UA" fo:font-weight="bold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officeooo:rsid="0002cfbf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045c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0f0b62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0543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officeooo:rsid="0005ee21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07fe83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104724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bold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officeooo:rsid="0007fe83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0000" fo:letter-spacing="normal" fo:font-weight="normal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6" style:family="text">
      <style:text-properties fo:font-variant="normal" fo:text-transform="none" fo:color="#000000" fo:letter-spacing="normal" fo:font-weight="normal" officeooo:rsid="0007fe83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9e4f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6582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2f1244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18bae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3502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94b5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58ab3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85888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95c65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4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4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4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4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b8ad6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4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4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5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1" style:family="text">
      <style:text-properties fo:font-variant="normal" fo:text-transform="none" fo:color="#000000" style:font-name="Times New Roman" fo:font-size="12pt" fo:letter-spacing="normal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2" style:family="text">
      <style:text-properties fo:font-variant="normal" fo:text-transform="none" fo:color="#000000" style:font-name="OpenSans-Light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5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5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5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5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3442a1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60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3442a1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61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hi" style:country-complex="IN" loext:padding="0cm" loext:border="none"/>
    </style:style>
    <style:style style:name="T62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1pt" style:language-asian="zh" style:country-asian="CN" style:font-style-asian="normal" style:font-name-complex="Times New Roman1" style:font-size-complex="11pt" style:language-complex="hi" style:country-complex="IN" style:font-style-complex="normal" loext:padding="0cm" loext:border="none"/>
    </style:style>
    <style:style style:name="T63" style:family="text">
      <style:text-properties fo:font-variant="normal" fo:text-transform="none" fo:color="#000000" style:font-name="OpenSans-Regular" fo:font-size="10.5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64" style:family="text">
      <style:text-properties fo:font-variant="normal" fo:text-transform="none" fo:color="#000000" style:font-name="OpenSans-Regular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65" style:family="text">
      <style:text-properties fo:font-variant="normal" fo:text-transform="none" fo:color="#000000" style:font-name="Pontano Sans" fo:font-size="12pt" fo:letter-spacing="normal" fo:language="uk" fo:country="UA" fo:font-style="normal" fo:font-weight="bold" officeooo:rsid="003442a1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6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7" style:family="text">
      <style:text-properties fo:font-variant="normal" fo:text-transform="none" fo:letter-spacing="normal" fo:font-style="normal" fo:font-weight="normal" style:letter-kerning="false" style:font-name-asian="Times New Roman1" style:language-asian="zh" style:country-asian="CN" style:font-name-complex="Times New Roman1" style:language-complex="hi" style:country-complex="IN"/>
    </style:style>
    <style:style style:name="T68" style:family="text">
      <style:text-properties fo:font-variant="normal" fo:text-transform="none" fo:letter-spacing="normal" fo:font-style="normal" fo:font-weight="bold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69" style:family="text">
      <style:text-properties fo:font-variant="normal" fo:text-transform="none" fo:color="#454545" style:font-name="OpenSans-Light" fo:font-size="12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70" style:family="text">
      <style:text-properties fo:font-variant="normal" fo:text-transform="none" fo:color="#454545" style:font-name="OpenSans-Light" fo:font-size="27pt" fo:letter-spacing="normal" fo:language="uk" fo:country="UA" fo:font-style="normal" fo:font-weight="normal" officeooo:rsid="003442a1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 loext:padding="0cm" loext:border="none"/>
    </style:style>
    <style:style style:name="T71" style:family="text">
      <style:text-properties fo:font-variant="normal" fo:text-transform="none" fo:color="#454545" style:font-name="OpenSans-Regular" fo:font-size="10.5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72" style:family="text">
      <style:text-properties fo:font-variant="normal" fo:text-transform="none" fo:color="#599a4f" style:font-name="OpenSans-Light" fo:font-size="33.75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73" style:family="text">
      <style:text-properties fo:font-variant="normal" fo:text-transform="none" fo:color="#599a4f" style:font-name="OpenSans-Light" fo:font-size="11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hi" style:country-complex="IN" loext:padding="0cm" loext:border="none"/>
    </style:style>
    <style:style style:name="T74" style:family="text">
      <style:text-properties fo:font-variant="normal" fo:text-transform="none" fo:color="#599a4f" style:font-name="Times New Roman" fo:font-size="11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1pt" style:language-asian="zh" style:country-asian="CN" style:font-name-complex="Times New Roman1" style:font-size-complex="11pt" style:language-complex="hi" style:country-complex="IN" loext:padding="0cm" loext:border="none"/>
    </style:style>
    <style:style style:name="T75" style:family="text">
      <style:text-properties fo:font-variant="normal" fo:text-transform="none" fo:color="#4b4b4b" style:font-name="Pontano Sans" fo:font-size="12pt" fo:letter-spacing="normal" fo:language="uk" fo:country="UA" fo:font-style="normal" fo:font-weight="bold" officeooo:rsid="003442a1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76" style:family="text">
      <style:text-properties fo:font-variant="normal" fo:text-transform="none" fo:color="#4b4b4b" style:font-name="Pontano Sans" fo:font-size="16.5pt" fo:letter-spacing="normal" fo:language="uk" fo:country="UA" fo:font-style="normal" fo:font-weight="bold" officeooo:rsid="003442a1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77" style:family="text">
      <style:text-properties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78" style:family="text">
      <style:text-properties officeooo:rsid="00011e5f"/>
    </style:style>
    <style:style style:name="T79" style:family="text">
      <style:text-properties officeooo:rsid="000218e4"/>
    </style:style>
    <style:style style:name="T80" style:family="text">
      <style:text-properties officeooo:rsid="003442a1"/>
    </style:style>
    <style:style style:name="T81" style:family="text">
      <style:text-properties officeooo:rsid="0037ebf9"/>
    </style:style>
    <style:style style:name="T82" style:family="text">
      <style:text-properties officeooo:rsid="0038588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12"><text:span text:style-name="T2"><text:s/></text:span><text:span text:style-name="T78">(відповідно до пункту </text:span><text:span text:style-name="T66">4¹</text:span><text:span text:style-name="T78"> </text:span><text:span text:style-name="T79">постанови КМУ від 11.10.2016 № 710 “Про ефективне використання державних коштів”)</text:span></text:p>
      <text:p text:style-name="P10"/>
      <text:p text:style-name="P13"><text:span text:style-name="T81">09</text:span>.<text:span text:style-name="T81">10</text:span>.2023 р.</text:p>
      <text:p text:style-name="P13"/>
      <text:p text:style-name="P11"><text:span text:style-name="T1"><text:s text:c="11"/>1. Найменування, місцезнаходже</text:span><text:span text:style-name="T3">н</text:span><text:span text:style-name="T1">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77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14"/>
      <text:p text:style-name="P20"><text:span text:style-name="T4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48">ДК 021:2015: 33690000-3 Лікарські засоби різні (Лабораторні реактиви та витратні матеріали)</text:span><text:span text:style-name="T47">.</text:span></text:p>
      <text:p text:style-name="P1"/>
      <text:p text:style-name="P20"><text:span text:style-name="T17"><text:s text:c="11"/>3. Ідентифікатор закупівлі: </text:span><text:span text:style-name="T45">UA-2023-10-06-005335-a </text:span><text:span text:style-name="T17"><text:s/></text:span><text:span text:style-name="T45"><text:s/></text:span><text:span text:style-name="T17"><text:s/></text:span><text:span text:style-name="T45"><text:s/></text:span><text:span text:style-name="T51"><text:s/></text:span><text:span text:style-name="T50"><text:s/></text:span></text:p>
      <text:p text:style-name="P8"/>
      <text:p text:style-name="P15"><text:span text:style-name="T68"><text:s text:c="11"/>4. Вид процедури:</text:span><text:span text:style-name="T67"> Відкриті торги з особливостями.</text:span></text:p>
      <text:p text:style-name="P2"/>
      <text:p text:style-name="P20"><text:span text:style-name="T17"><text:s text:c="11"/></text:span><text:span text:style-name="T19">5</text:span><text:span text:style-name="T17">. Очікувана вартість предмета закупівлі: </text:span><text:span text:style-name="Strong_20_Emphasis"><text:span text:style-name="T61">157 293,00</text:span></text:span><text:span text:style-name="Strong_20_Emphasis"><text:span text:style-name="T18"> </text:span></text:span><text:span text:style-name="Strong_20_Emphasis"><text:span text:style-name="T49"><text:s/></text:span></text:span><text:span text:style-name="Strong_20_Emphasis"><text:span text:style-name="T18"><text:s/></text:span></text:span><text:span text:style-name="T24">грн. (</text:span><text:span text:style-name="T27">Сто п'ятдесят сім тисяч двісті дев'яносто три гривнi 00 копійок</text:span><text:span text:style-name="T24">), з ПДВ.</text:span></text:p>
      <text:p text:style-name="P3"/>
      <text:p text:style-name="P16"><text:span text:style-name="T12"><text:s text:c="11"/></text:span><text:span text:style-name="T13">6</text:span><text:span text:style-name="T12">. Обґрунтування <text:s/>очікуваної вартості предмета закупівлі:</text:span><text:span text:style-name="T5"> </text:span><text:span text:style-name="T6">При визначені очікуваної вартості закупівлі враховувалась інформація про ціни на </text:span><text:span text:style-name="T7">товари</text:span><text:span text:style-name="T6">, що містяться в мережі Інтернет у відкритому доступі, в тому числі на </text:span><text:span text:style-name="T8">спеціалізованих торгівельних майданчиках, в електронній системі закупівель “Prozorro” </text:span><text:span text:style-name="T9">та <text:s/>інформація про ціни, які отримано з цінових пропозицій на запит.</text:span></text:p>
      <text:p text:style-name="P20"><text:span text:style-name="T28"><text:s text:c="12"/>О</text:span><text:span text:style-name="T29">чікувана вартість предмета закупівлі:</text:span><text:span text:style-name="T43">ДК 021:2015: 33690000-3 Лікарські засоби різні (Лабораторні реактиви та витратні матеріали)</text:span><text:span text:style-name="T43">,</text:span><text:span text:style-name="T41"> </text:span><text:span text:style-name="T42">становить: </text:span><text:span text:style-name="T30"><text:s/></text:span><text:span text:style-name="Strong_20_Emphasis"><text:span text:style-name="T62">157 293,00</text:span></text:span><text:span text:style-name="Strong_20_Emphasis"><text:span text:style-name="T21"> </text:span></text:span><text:span text:style-name="Strong_20_Emphasis"><text:span text:style-name="T44"><text:s/></text:span></text:span><text:span text:style-name="Strong_20_Emphasis"><text:span text:style-name="T21"><text:s/></text:span></text:span><text:span text:style-name="T30">грн. (</text:span><text:span text:style-name="T36">Сто п'ятдесят сім тисяч двісті дев'яносто три гривнi 00 копійок</text:span><text:span text:style-name="T30">), з ПДВ.</text:span></text:p>
      <text:p text:style-name="P4"/>
      <text:p text:style-name="P19"><text:span text:style-name="T22"><text:s text:c="10"/>7</text:span><text:span text:style-name="T20">. </text:span><text:span text:style-name="T23">Обґрунтування технічних та якісних характеристик предмета закупівлі:</text:span><text:span text:style-name="T29"> </text:span><text:span text:style-name="T31">Т</text:span><text:span text:style-name="T29">ехнічні та якісні характеристики предмета закупівлі визначені відповідно до потреб замовника, </text:span><text:span text:style-name="T33">та </text:span><text:span text:style-name="T39">у зв’язку із збільшенням </text:span><text:span text:style-name="T40">кількості хворих, збільшились потреби в клініко-лабораторних дослідженнях необхідні расходні матеріали такі як стрічка діаграмна для реєструючих приладів 49х20, стрічка діаграмна с тепловим записом 57х25, та реагенти.</text:span></text:p>
      <text:p text:style-name="P5"/>
      <text:p text:style-name="P17"><text:span text:style-name="T14"><text:s text:c="9"/>8.</text:span><text:span text:style-name="T10"> </text:span><text:span text:style-name="T14">Обґрунтування обсягів закупівлі: </text:span><text:span text:style-name="T10">Обсяги визначено відповідно до </text:span><text:span text:style-name="T11">річної потреби на 2023 рік</text:span><text:span text:style-name="T10">.</text:span></text:p>
      <text:p text:style-name="P7"/>
      <text:p text:style-name="P18"><text:span text:style-name="T16">П</text:span><text:span text:style-name="T15">римітка: Джерело фінансування- кошти НСЗУ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Pontano Sans" svg:font-family="'Pontano Sans', Roboto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99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10-09T10:58:46.535000000</dc:date>
    <meta:editing-duration>PT5H33M30S</meta:editing-duration>
    <meta:editing-cycles>37</meta:editing-cycles>
    <meta:print-date>2023-10-09T10:57:34.924000000</meta:print-date>
    <meta:document-statistic meta:table-count="0" meta:image-count="0" meta:object-count="0" meta:page-count="1" meta:paragraph-count="13" meta:word-count="310" meta:character-count="2554" meta:non-whitespace-character-count="2144"/>
  </office:meta>
</office:document-meta>
</file>