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/>
      <style:text-properties officeooo:paragraph-rsid="0039b6f3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officeooo:paragraph-rsid="0039b6f3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P21" style:family="paragraph" style:parent-style-name="Standard">
      <style:paragraph-properties fo:text-align="start" style:justify-single-word="false"/>
      <style:text-properties officeooo:paragraph-rsid="003b2a4f"/>
    </style:style>
    <style:style style:name="P22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3cfd1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9b6f3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b2a4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f1244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9b6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b2a4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cfd1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eadc8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ef43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f7ab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fd97a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16839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16b7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8b59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8b59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4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hi" style:country-complex="IN" loext:padding="0cm" loext:border="none"/>
    </style:style>
    <style:style style:name="T55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6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1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62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3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4" style:family="text">
      <style:text-properties officeooo:rsid="00011e5f"/>
    </style:style>
    <style:style style:name="T65" style:family="text">
      <style:text-properties officeooo:rsid="000218e4"/>
    </style:style>
    <style:style style:name="T66" style:family="text">
      <style:text-properties officeooo:rsid="0037ebf9"/>
    </style:style>
    <style:style style:name="T67" style:family="text">
      <style:text-properties officeooo:rsid="0039b6f3"/>
    </style:style>
    <style:style style:name="T68" style:family="text">
      <style:text-properties officeooo:rsid="003a8b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64">(відповідно до пункту </text:span><text:span text:style-name="T60">4¹</text:span><text:span text:style-name="T64"> </text:span><text:span text:style-name="T65">постанови КМУ від 11.10.2016 № 710 “Про ефективне використання державних коштів”)</text:span></text:p>
      <text:p text:style-name="P10"/>
      <text:p text:style-name="P13"><text:span text:style-name="T67">1</text:span><text:span text:style-name="T68">9</text:span>.<text:span text:style-name="T66">10</text:span>.2023 р.</text:p>
      <text:p text:style-name="P13"/>
      <text:p text:style-name="P11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63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4"/>
      <text:p text:style-name="P19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9">ДК 021:2015: 33190000-8 Медичне обладнання та вироби медичного призначення різні (</text:span><text:span text:style-name="T50">Меблі медичного призначення</text:span><text:span text:style-name="T49">).</text:span></text:p>
      <text:p text:style-name="P20"/>
      <text:p text:style-name="P1"/>
      <text:p text:style-name="P21"><text:span text:style-name="T17"><text:s text:c="11"/>3. Ідентифікатор закупівлі: </text:span><text:span text:style-name="T48">UA-2023-10-18-012683-a</text:span><text:span text:style-name="T17"> </text:span><text:span text:style-name="T48"><text:s/></text:span><text:span text:style-name="T17"><text:s/></text:span><text:span text:style-name="T48"><text:s/></text:span><text:span text:style-name="T17"><text:s/></text:span><text:span text:style-name="T48"><text:s/></text:span><text:span text:style-name="T53"><text:s/></text:span><text:span text:style-name="T52"><text:s/></text:span></text:p>
      <text:p text:style-name="P8"/>
      <text:p text:style-name="P15"><text:span text:style-name="T62"><text:s text:c="11"/>4. Вид процедури:</text:span><text:span text:style-name="T61"> Відкриті торги з особливостями.</text:span></text:p>
      <text:p text:style-name="P2"/>
      <text:p text:style-name="P21"><text:span text:style-name="T17"><text:s text:c="11"/></text:span><text:span text:style-name="T19">5</text:span><text:span text:style-name="T17">. Очікувана вартість предмета закупівлі: </text:span><text:span text:style-name="Strong_20_Emphasis"><text:span text:style-name="T51">1 484 341,00</text:span></text:span><text:span text:style-name="Strong_20_Emphasis"><text:span text:style-name="T51"> </text:span></text:span><text:span text:style-name="Strong_20_Emphasis"><text:span text:style-name="T54"><text:s/></text:span></text:span><text:span text:style-name="Strong_20_Emphasis"><text:span text:style-name="T18"><text:s/></text:span></text:span><text:span text:style-name="Strong_20_Emphasis"><text:span text:style-name="T51"><text:s/></text:span></text:span><text:span text:style-name="Strong_20_Emphasis"><text:span text:style-name="T18"><text:s/></text:span></text:span><text:span text:style-name="T24">грн. (</text:span><text:span text:style-name="T27">Один мільйон чотириста вісімдесят чотири тисячі</text:span><text:span text:style-name="T26"> </text:span><text:span text:style-name="T27">триста сорок одна </text:span><text:span text:style-name="T25"><text:s/>грив</text:span><text:span text:style-name="T27">ня</text:span><text:span text:style-name="T25"> 00 копійок</text:span><text:span text:style-name="T24">), з ПДВ.</text:span></text:p>
      <text:p text:style-name="P3"/>
      <text:p text:style-name="P16"><text:span text:style-name="T12"><text:s text:c="11"/></text:span><text:span text:style-name="T13">6</text:span><text:span text:style-name="T12">. Обґрунтування <text:s/>очікуваної вартості предмета закупівлі:</text:span><text:span text:style-name="T5"> </text:span><text:span text:style-name="T6">При визначені очікуваної вартості закупівлі враховувалась інформація про ціни на </text:span><text:span text:style-name="T7">товари</text:span><text:span text:style-name="T6">, що містяться в мережі Інтернет у відкритому доступі, в тому числі на </text:span><text:span text:style-name="T8">спеціалізованих торгівельних майданчиках, в електронній системі закупівель “Prozorro” </text:span><text:span text:style-name="T9">та <text:s/>інформація про ціни, які отримано з цінових пропозицій на запит.</text:span></text:p>
      <text:p text:style-name="P21"><text:span text:style-name="T28"><text:s text:c="12"/>О</text:span><text:span text:style-name="T29">чікувана вартість предмета закупівлі:</text:span><text:span text:style-name="T45">ДК 021:2015: 33190000-8 Медичне обладнання та вироби медичного призначення різні (</text:span><text:span text:style-name="T46">Меблі медичного призначення</text:span><text:span text:style-name="T45">),</text:span><text:span text:style-name="T43"> </text:span><text:span text:style-name="T44">становить: </text:span><text:span text:style-name="T30"><text:s/></text:span><text:span text:style-name="Strong_20_Emphasis"><text:span text:style-name="T47">1 484 341,00</text:span></text:span><text:span text:style-name="Strong_20_Emphasis"><text:span text:style-name="T47"> </text:span></text:span><text:span text:style-name="Strong_20_Emphasis"><text:span text:style-name="T55"><text:s/></text:span></text:span><text:span text:style-name="Strong_20_Emphasis"><text:span text:style-name="T21"><text:s/></text:span></text:span><text:span text:style-name="Strong_20_Emphasis"><text:span text:style-name="T47"><text:s/></text:span></text:span><text:span text:style-name="Strong_20_Emphasis"><text:span text:style-name="T21"><text:s/></text:span></text:span><text:span text:style-name="T30">грн. (</text:span><text:span text:style-name="T35">Один мільйон чотириста вісімдесят чотири тисячі</text:span><text:span text:style-name="T34"> </text:span><text:span text:style-name="T35">триста сорок одна </text:span><text:span text:style-name="T33"><text:s/>грив</text:span><text:span text:style-name="T35">ня</text:span><text:span text:style-name="T33"> 00 копійок</text:span><text:span text:style-name="T30">), з ПДВ.</text:span></text:p>
      <text:p text:style-name="P4"/>
      <text:p text:style-name="P22"><text:span text:style-name="T22">7</text:span><text:span text:style-name="T20">. </text:span><text:span text:style-name="T23">Обґрунтування технічних та якісних характеристик предмета закупівлі:</text:span><text:span text:style-name="T29"> </text:span><text:span text:style-name="T31">Т</text:span><text:span text:style-name="T29">ехнічні та якісні характеристики предмета закупівлі визначені відповідно до потреб замовника, </text:span><text:span text:style-name="T32">та </text:span><text:span text:style-name="T35">для забезпечення зручного перебування пацієнтів в лікувальному закладі </text:span><text:span text:style-name="T36">у зв’язку зі значним зносом необхідні наступні меблі медичного призначення, а саме:</text:span></text:p>
      <text:p text:style-name="P22"><text:span text:style-name="T36">- Тумби медичні зазвичай виготовленні з матеріалів, що легко очищаються і стерилізуються, таких як нержавіюча сталь або високоякісний пластик, щоб </text:span><text:span text:style-name="T37">забезпечити безпеку і гігієнічність в медичному </text:span><text:span text:style-name="T38">середовищі. Приліжкова медична тумба є незамінним засобом для догляду за хворим і забезпечення всіх його потреб. Крім </text:span><text:span text:style-name="T39">того, варто відзначити, що пацієнтам часто необхідно користуватися особистими предметами, перебуваючи при цьому на медичному ліжку. Ці предмети теж необхідно десь розміщувати, тому з метою зберігання таких предметів найкраще підходить саме медична тумба.</text:span></text:p>
      <text:p text:style-name="P22"><text:soft-page-break/><text:span text:style-name="T39">- Медичний інструментальний стіл призначений для </text:span><text:span text:style-name="T40">розміщення інструментів, матеріалів і медикаментів в операційній. Він повинен бути виготовлений з тонких </text:span><text:span text:style-name="T41">листів сталі та мати порошково-полімерне покриття. Столик медичний інструментальний регулярно обробляється різними медичними розчинами. З цієї причини його покриття повинне бути стійким і міцним по відношенню до впливу агресивних речовин. Як правило, це забезпечується порошковою фарбою.</text:span></text:p>
      <text:p text:style-name="P22"><text:span text:style-name="T41">- Маніпуляційні столики. На робочих поверхнях і в ящиках столика розміщується все необхідне для постановки уколів та інших маніпуляцій — інструменти, медикаменти, перев’язувальний </text:span><text:span text:style-name="T42">матеріал.</text:span></text:p>
      <text:p text:style-name="P5"/>
      <text:p text:style-name="P17"><text:span text:style-name="T14"><text:s text:c="9"/>8.</text:span><text:span text:style-name="T10"> </text:span><text:span text:style-name="T14">Обґрунтування обсягів закупівлі: </text:span><text:span text:style-name="T10">Обсяги визначено відповідно до </text:span><text:span text:style-name="T11">річної потреби на 2023 рік</text:span><text:span text:style-name="T10">.</text:span></text:p>
      <text:p text:style-name="P7"/>
      <text:p text:style-name="P18"><text:span text:style-name="T16">П</text:span><text:span text:style-name="T15">римітка: Джерело фінансування- кошти НСЗУ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9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0-19T11:00:20.950000000</dc:date>
    <meta:editing-duration>PT6H17M33S</meta:editing-duration>
    <meta:editing-cycles>43</meta:editing-cycles>
    <meta:print-date>2023-10-09T10:57:34.924000000</meta:print-date>
    <meta:document-statistic meta:table-count="0" meta:image-count="0" meta:object-count="0" meta:page-count="2" meta:paragraph-count="16" meta:word-count="464" meta:character-count="3742" meta:non-whitespace-character-count="3183"/>
  </office:meta>
</office:document-meta>
</file>