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P20" style:family="paragraph" style:parent-style-name="Standard">
      <style:paragraph-properties fo:text-align="start" style:justify-single-word="false"/>
      <style:text-properties officeooo:paragraph-rsid="002631e5"/>
    </style:style>
    <style:style style:name="P21" style:family="paragraph" style:parent-style-name="Standard">
      <style:paragraph-properties fo:text-align="start" style:justify-single-word="false"/>
      <style:text-properties officeooo:paragraph-rsid="00209a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5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8367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631e5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931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836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09a2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0fa8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23195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631e5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5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56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7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8" style:family="text">
      <style:text-properties officeooo:rsid="00011e5f"/>
    </style:style>
    <style:style style:name="T59" style:family="text">
      <style:text-properties officeooo:rsid="000218e4"/>
    </style:style>
    <style:style style:name="T60" style:family="text">
      <style:text-properties officeooo:rsid="002631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58">(відповідно до пункту </text:span><text:span text:style-name="T54">4¹</text:span><text:span text:style-name="T58"> </text:span><text:span text:style-name="T59">постанови КМУ від 11.10.2016 № 710 “Про ефективне використання державних коштів”)</text:span></text:p>
      <text:p text:style-name="P10"/>
      <text:p text:style-name="P13">2<text:span text:style-name="T60">9</text:span>.06.2023 р.</text:p>
      <text:p text:style-name="P13"/>
      <text:p text:style-name="P11"><text:span text:style-name="T1"><text:s text:c="11"/>1. Найменування, місцезнаходжен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57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4"/>
      <text:p text:style-name="P20"><text:span text:style-name="T3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7">ДК 021:2015: 33190000-8 Медичне обладнання та вироби медичного призначення різні(Операційний стілець для хірурга)</text:span><text:span text:style-name="T48">.</text:span></text:p>
      <text:p text:style-name="P1"/>
      <text:p text:style-name="P21"><text:span text:style-name="T16"><text:s text:c="11"/>3. Ідентифікатор закупівлі:</text:span><text:span text:style-name="T16"> </text:span><text:span text:style-name="T49">UA-2023-06-29-003025-a</text:span></text:p>
      <text:p text:style-name="P8"/>
      <text:p text:style-name="P15"><text:span text:style-name="T56"><text:s text:c="11"/>4. Вид процедури:</text:span><text:span text:style-name="T55"> Відкриті торги з особливостями.</text:span></text:p>
      <text:p text:style-name="P2"/>
      <text:p text:style-name="P20"><text:span text:style-name="T16"><text:s text:c="11"/></text:span><text:span text:style-name="T18">5</text:span><text:span text:style-name="T16">. Очікувана вартість предмета закупівлі: </text:span><text:span text:style-name="Strong_20_Emphasis"><text:span text:style-name="T46">160 476,00</text:span></text:span><text:span text:style-name="Strong_20_Emphasis"><text:span text:style-name="T46"> </text:span></text:span><text:span text:style-name="Strong_20_Emphasis"><text:span text:style-name="T17"><text:s/></text:span></text:span><text:span text:style-name="T23">грн. (</text:span><text:span text:style-name="T28">сто шістдесят</text:span><text:span text:style-name="T27"> тисяч</text:span><text:span text:style-name="T24"> </text:span><text:span text:style-name="T26"><text:s/></text:span><text:span text:style-name="T28">чотириста сімдесят шість</text:span><text:span text:style-name="T25"> </text:span><text:span text:style-name="T23">гривень 00 копійок), з ПДВ.</text:span></text:p>
      <text:p text:style-name="P3"/>
      <text:p text:style-name="P16"><text:span text:style-name="T11"><text:s text:c="11"/></text:span><text:span text:style-name="T12">6</text:span><text:span text:style-name="T11">. Обґрунтування <text:s/>очікуваної вартості предмета закупівлі:</text:span><text:span text:style-name="T4"> </text:span><text:span text:style-name="T5">При визначені очікуваної вартості закупівлі враховувалась інформація про ціни на </text:span><text:span text:style-name="T6">товари</text:span><text:span text:style-name="T5">, що містяться в мережі Інтернет у відкритому доступі, в тому числі на </text:span><text:span text:style-name="T7">спеціалізованих торгівельних майданчиках, в електронній системі закупівель “Prozorro” </text:span><text:span text:style-name="T8">та <text:s/>інформація про ціни, які отримано з цінових пропозицій на запит.</text:span></text:p>
      <text:p text:style-name="P20"><text:span text:style-name="T29"><text:s text:c="12"/>О</text:span><text:span text:style-name="T30">чікувана вартість предмета закупівлі:</text:span><text:span text:style-name="T42">ДК 021:2015: 33190000-8 Медичне обладнання та вироби медичного призначення різні(Операційний стілець для хірурга)</text:span><text:span text:style-name="T42">,</text:span><text:span text:style-name="T43"> </text:span><text:span text:style-name="T44">становить: </text:span><text:span text:style-name="Strong_20_Emphasis"><text:span text:style-name="T45">160 476,00</text:span></text:span><text:span text:style-name="Strong_20_Emphasis"><text:span text:style-name="T45"> </text:span></text:span><text:span text:style-name="Strong_20_Emphasis"><text:span text:style-name="T20"><text:s/></text:span></text:span><text:span text:style-name="T31">грн. (</text:span><text:span text:style-name="T41">сто шістдесят</text:span><text:span text:style-name="T37"> тисяч</text:span><text:span text:style-name="T32"> </text:span><text:span text:style-name="T34"><text:s/></text:span><text:span text:style-name="T41">чотириста сімдесят шість</text:span><text:span text:style-name="T33"> </text:span><text:span text:style-name="T31">гривень 00 копійок), з ПДВ.</text:span></text:p>
      <text:p text:style-name="P4"/>
      <text:p text:style-name="P19"><text:span text:style-name="T21"><text:s text:c="10"/>7</text:span><text:span text:style-name="T19">. </text:span><text:span text:style-name="T22">Обґрунтування технічних та якісних характеристик предмета закупівлі:</text:span><text:span text:style-name="T30"> </text:span><text:span text:style-name="T35">Т</text:span><text:span text:style-name="T30">ехнічні та якісні характеристики предмета закупівлі визначені відповідно до потреб замовника, </text:span><text:span text:style-name="T36">так як </text:span><text:span text:style-name="T38">у нейрохірургічному відділенні проводяться високотехнологічні мікрохірургічні втручання при патології судин головного мозку, видалення пухлин головного та спиного мозку, операції на периферичній нервовій системі, патології хребта. </text:span><text:span text:style-name="T41">Для проведення даних втручань використовується мікрохірургічна техніка, при використанні якого необхідна чітка фіксація рук задля підвищення точності рухів хірурга. Отже для тривалих мікрохірургічних інтервенцій мається потреба у операційному стільці хірурга з підлокіттями.</text:span></text:p>
      <text:p text:style-name="P5"/>
      <text:p text:style-name="P17"><text:span text:style-name="T13"><text:s text:c="9"/>8.</text:span><text:span text:style-name="T9"> </text:span><text:span text:style-name="T13">Обґрунтування обсягів закупівлі: </text:span><text:span text:style-name="T9">Обсяги визначено відповідно до </text:span><text:span text:style-name="T10">річної потреби на 2023 рік</text:span><text:span text:style-name="T9">.</text:span></text:p>
      <text:p text:style-name="P7"/>
      <text:p text:style-name="P18"><text:span text:style-name="T15">П</text:span><text:span text:style-name="T14">римітка: Джерело фінансування- кошти НСЗУ</text:span>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6-30T12:27:51.091000000</dc:date>
    <meta:editing-duration>PT2H57M14S</meta:editing-duration>
    <meta:editing-cycles>26</meta:editing-cycles>
    <meta:print-date>2023-06-30T12:27:01.114000000</meta:print-date>
    <meta:document-statistic meta:table-count="0" meta:image-count="0" meta:object-count="0" meta:page-count="2" meta:paragraph-count="13" meta:word-count="340" meta:character-count="2857" meta:non-whitespace-character-count="2425"/>
  </office:meta>
</office:document-meta>
</file>