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0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88cm"/>
          <style:tab-stop style:position="1.106cm"/>
        </style:tab-stops>
      </style:paragraph-properties>
      <style:text-properties officeooo:paragraph-rsid="002009d5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c705d"/>
    </style:style>
    <style:style style:name="P17" style:family="paragraph" style:parent-style-name="Standard">
      <style:paragraph-properties fo:text-align="start" style:justify-single-word="false"/>
      <style:text-properties officeooo:paragraph-rsid="004e5d42"/>
    </style:style>
    <style:style style:name="P18" style:family="paragraph" style:parent-style-name="Standard">
      <style:paragraph-properties fo:text-align="start" style:justify-single-word="false"/>
      <style:text-properties officeooo:paragraph-rsid="00538a5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font-weight="normal" officeooo:rsid="0007fe83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38a55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f6ad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38a55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531a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bdf9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hi" style:country-complex="IN" loext:padding="0cm" loext:border="none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language-complex="hi" style:country-complex="IN" style:font-style-complex="normal" loext:padding="0cm" loext:border="none"/>
    </style:style>
    <style:style style:name="T5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57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58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59" style:family="text">
      <style:text-properties officeooo:rsid="00011e5f"/>
    </style:style>
    <style:style style:name="T60" style:family="text">
      <style:text-properties officeooo:rsid="000218e4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9657b" fo:background-color="transparent" loext:char-shading-value="0"/>
    </style:style>
    <style:style style:name="T63" style:family="text">
      <style:text-properties officeooo:rsid="0048571f" fo:background-color="transparent" loext:char-shading-value="0"/>
    </style:style>
    <style:style style:name="T64" style:family="text">
      <style:text-properties officeooo:rsid="004e5d42" fo:background-color="transparent" loext:char-shading-value="0"/>
    </style:style>
    <style:style style:name="T65" style:family="text">
      <style:text-properties officeooo:rsid="005531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9"><text:span text:style-name="T2"><text:s/></text:span><text:span text:style-name="T59">(відповідно до пункту </text:span><text:span text:style-name="T55">4¹</text:span><text:span text:style-name="T59"> </text:span><text:span text:style-name="T60">постанови КМУ від 11.10.2016 № 710 “Про ефективне використання державних коштів”)</text:span></text:p>
      <text:p text:style-name="P7"/>
      <text:p text:style-name="P10"><text:span text:style-name="T63">1</text:span><text:span text:style-name="T64">7</text:span><text:span text:style-name="T61">.</text:span><text:span text:style-name="T62">11</text:span><text:span text:style-name="T61">.2023</text:span> р.</text:p>
      <text:p text:style-name="P10"/>
      <text:p text:style-name="P8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8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1"/>
      <text:p text:style-name="P17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0"><text:s/></text:span><text:span text:style-name="T40">ДК 021:2015: 85110000-3 Послуги лікувальних закладів та супутні послуги (Послуги з проведення розтину тіл померлих хворих)</text:span><text:span text:style-name="T48"> </text:span></text:p>
      <text:p text:style-name="P1"/>
      <text:p text:style-name="P18"><text:span text:style-name="T11"><text:s text:c="11"/>3. Ідентифікатор закупівлі: </text:span><text:span text:style-name="T38">UA-2023-11-17-005941-a</text:span><text:span text:style-name="T11"> </text:span><text:span text:style-name="T38"><text:s/></text:span><text:span text:style-name="T11"><text:s/></text:span><text:span text:style-name="T38"><text:s/></text:span><text:span text:style-name="T11"><text:s/></text:span><text:span text:style-name="T38"><text:s/></text:span><text:span text:style-name="T11"><text:s/></text:span><text:span text:style-name="T38"><text:s/></text:span><text:span text:style-name="T42"><text:s/></text:span><text:span text:style-name="T41"><text:s/></text:span></text:p>
      <text:p text:style-name="P5"/>
      <text:p text:style-name="P12"><text:span text:style-name="T57"><text:s text:c="11"/>4. Вид процедури:</text:span><text:span text:style-name="T56"> Відкриті торги з особливостями.</text:span></text:p>
      <text:p text:style-name="P2"/>
      <text:p text:style-name="P18"><text:span text:style-name="T11"><text:s text:c="11"/></text:span><text:span text:style-name="T13">5</text:span><text:span text:style-name="T11">. Очікувана вартість предмета закупівлі: </text:span><text:span text:style-name="Strong_20_Emphasis"><text:span text:style-name="T52">1 252 440,00</text:span></text:span><text:span text:style-name="Strong_20_Emphasis"><text:span text:style-name="T39"> </text:span></text:span><text:span text:style-name="Strong_20_Emphasis"><text:span text:style-name="T12"><text:s/></text:span></text:span><text:span text:style-name="T18">грн. (</text:span><text:span text:style-name="T22">один мільйон двісті п’ятдесят дві тисячі чотириста сорок </text:span><text:span text:style-name="T21"><text:s/></text:span><text:span text:style-name="T19">грив</text:span><text:span text:style-name="T22">ень</text:span><text:span text:style-name="T19"> </text:span><text:span text:style-name="T20">00 коп.</text:span><text:span text:style-name="T18">), з ПДВ.</text:span></text:p>
      <text:p text:style-name="P3"/>
      <text:p text:style-name="P16"><text:span text:style-name="T11"><text:s text:c="11"/></text:span><text:span text:style-name="T13">6</text:span><text:span text:style-name="T11">. Обґрунтування <text:s/>очікуваної вартості предмета закупівлі:</text:span><text:span text:style-name="T18"> </text:span><text:span text:style-name="T29">При визначені очікуваної вартості закупівлі </text:span><text:span text:style-name="T43"><text:s/>використовува</text:span><text:span text:style-name="T44">лись</text:span><text:span text:style-name="T43"> як ціни попередніх власних закупівель замовника (укладених договорів) аналогічних/ідентичних товарів/послуг, так і ціни відповідних закупівель минулих періодів, <text:s/>з урахуванням індексу інфляції, <text:s/>які приведені до єдиних умов. Як інформаційні джерела використовуються: для індексу інфляції - офіційний вебсайт Державної служби статистики України, </text:span><text:span text:style-name="T45">та Мінфіну </text:span><text:span text:style-name="T46">(</text:span><text:span text:style-name="T47">minfin.com</text:span><text:span text:style-name="T43">.</text:span><text:span text:style-name="T47">ua)</text:span></text:p>
      <text:p text:style-name="P18"><text:span text:style-name="T23"><text:s text:c="12"/>О</text:span><text:span text:style-name="T24">чікувана вартість предмета закупівлі:</text:span><text:span text:style-name="T34">ДК 021:2015: 85110000-3 Послуги лікувальних закладів та супутні послуги (Послуги з проведення розтину тіл померлих хворих)</text:span><text:span text:style-name="T36">,</text:span><text:span text:style-name="T34"> </text:span><text:span text:style-name="T35">становить:</text:span></text:p>
      <text:p text:style-name="P18"><text:span text:style-name="T35"><text:s/></text:span><text:span text:style-name="Strong_20_Emphasis"><text:span text:style-name="T54">1 252 440,00</text:span></text:span><text:span text:style-name="Strong_20_Emphasis"><text:span text:style-name="T37"> </text:span></text:span><text:span text:style-name="Strong_20_Emphasis"><text:span text:style-name="T15"><text:s/></text:span></text:span><text:span text:style-name="T25">грн. (</text:span><text:span text:style-name="T32">один мільйон двісті п’ятдесят дві тисячі чотириста сорок </text:span><text:span text:style-name="T30"><text:s/></text:span><text:span text:style-name="T27">грив</text:span><text:span text:style-name="T32">ень</text:span><text:span text:style-name="T27"> </text:span><text:span text:style-name="T28">00 коп.</text:span><text:span text:style-name="T25">), з ПДВ.</text:span></text:p>
      <text:p text:style-name="P4"/>
      <text:p text:style-name="P15"><text:span text:style-name="T16"><text:s text:c="11"/>7</text:span><text:span text:style-name="T14">. </text:span><text:span text:style-name="T17">Обґрунтування технічних та якісних характеристик предмета закупівлі:</text:span><text:span text:style-name="T24"> </text:span><text:span text:style-name="T26">Т</text:span><text:span text:style-name="T24">ехнічні та якісні характеристики предмета закупівлі визначені відповідно до потреб замовника, </text:span><text:span text:style-name="T31">в лікарні </text:span><text:span text:style-name="T32">проходять лікування понад 8-8,5 тисяч пацієнтів. Приблизно 700 пацієнтів мають летальний кінець. У зв’язку з відсутністю патологоанатомічного відділення у складі підприємства та керуючись Наказом МОЗ України № 1877 від 06.09.2021 р., необхідно укласти </text:span><text:span text:style-name="T33">договір на послуги з проведення патологоанатомічного розтину тіл померлих хворих у лікарні на 2024 рік. Патологоанатомічний розтин тіла померлого проводиться лікарем-патологоанатомом з метою встановлення причин, механізмів смерті пацієнта, остаточного діагнозу, уточнення та контролю достовірності і повноти прижиттєвої <text:s/>діагностики, контролю якості надання медичної допомоги.</text:span></text:p>
      <text:p text:style-name="P14"><text:span text:style-name="T8"><text:s text:c="10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13"><text:span text:style-name="T10">П</text:span><text:span text:style-name="T9">римітка: Джерело фінансування- кошти НСЗ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6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17T15:01:25.181000000</dc:date>
    <meta:editing-duration>PT6H43M5S</meta:editing-duration>
    <meta:editing-cycles>52</meta:editing-cycles>
    <meta:document-statistic meta:table-count="0" meta:image-count="0" meta:object-count="0" meta:page-count="1" meta:paragraph-count="14" meta:word-count="378" meta:character-count="3158" meta:non-whitespace-character-count="2671"/>
  </office:meta>
</office:document-meta>
</file>