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officeooo:paragraph-rsid="0039657b"/>
    </style:style>
    <style:style style:name="P20" style:family="paragraph" style:parent-style-name="Standard">
      <style:paragraph-properties fo:text-align="start" style:justify-single-word="false"/>
      <style:text-properties officeooo:paragraph-rsid="003adc8e"/>
    </style:style>
    <style:style style:name="P21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2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rsid="003c6311" officeooo:paragraph-rsid="003c631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124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947a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b51e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c631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756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6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2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63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4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5" style:family="text">
      <style:text-properties officeooo:rsid="00011e5f"/>
    </style:style>
    <style:style style:name="T66" style:family="text">
      <style:text-properties officeooo:rsid="000218e4"/>
    </style:style>
    <style:style style:name="T67" style:family="text">
      <style:text-properties officeooo:rsid="003965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65">(відповідно до пункту </text:span><text:span text:style-name="T61">4¹</text:span><text:span text:style-name="T65"> </text:span><text:span text:style-name="T66">постанови КМУ від 11.10.2016 № 710 “Про ефективне використання державних коштів”)</text:span></text:p>
      <text:p text:style-name="P10"/>
      <text:p text:style-name="P13"><text:span text:style-name="T67">03</text:span>.<text:span text:style-name="T67">11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4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19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</text:span><text:span text:style-name="T4"> </text:span><text:span text:style-name="T56">ДК 021:2015:33110000-4 Візуалізаційне обладнання для потреб медицини, стоматології та ветеринарної медицини (Сканер ультразвуковий діагностичний)</text:span><text:span text:style-name="T52">.</text:span></text:p>
      <text:p text:style-name="P1"/>
      <text:p text:style-name="P19"><text:span text:style-name="T18"><text:s text:c="11"/>3. Ідентифікатор закупівлі: </text:span><text:span text:style-name="T51">UA-2023-11-02-013236-a</text:span><text:span text:style-name="T51"> </text:span><text:span text:style-name="T18"><text:s/></text:span><text:span text:style-name="T51"><text:s/></text:span><text:span text:style-name="T18"><text:s/></text:span><text:span text:style-name="T51"><text:s/></text:span><text:span text:style-name="T55"><text:s/></text:span><text:span text:style-name="T54"><text:s/></text:span></text:p>
      <text:p text:style-name="P8"/>
      <text:p text:style-name="P15"><text:span text:style-name="T63"><text:s text:c="11"/>4. Вид процедури:</text:span><text:span text:style-name="T62"> Відкриті торги з особливостями.</text:span></text:p>
      <text:p text:style-name="P2"/>
      <text:p text:style-name="P19"><text:span text:style-name="T18"><text:s text:c="11"/></text:span><text:span text:style-name="T20">5</text:span><text:span text:style-name="T18">. Очікувана вартість предмета закупівлі: </text:span><text:span text:style-name="Strong_20_Emphasis"><text:span text:style-name="T53">4 064 666,00</text:span></text:span><text:span text:style-name="Strong_20_Emphasis"><text:span text:style-name="T19"> </text:span></text:span><text:span text:style-name="Strong_20_Emphasis"><text:span text:style-name="T53"><text:s/></text:span></text:span><text:span text:style-name="Strong_20_Emphasis"><text:span text:style-name="T19"><text:s/></text:span></text:span><text:span text:style-name="T25">грн. (</text:span><text:span text:style-name="T30">чотири мільйона шістдесят чотири </text:span><text:span text:style-name="T29">тисячі </text:span><text:span text:style-name="T30">шістсот шістдесят шість</text:span><text:span text:style-name="T28"> </text:span><text:span text:style-name="T26"><text:s/>грив</text:span><text:span text:style-name="T28">ні</text:span><text:span text:style-name="T26"> </text:span><text:span text:style-name="T27">00 коп.</text:span><text:span text:style-name="T25">), з ПДВ.</text:span></text:p>
      <text:p text:style-name="P3"/>
      <text:p text:style-name="P16"><text:span text:style-name="T13"><text:s text:c="11"/></text:span><text:span text:style-name="T14">6</text:span><text:span text:style-name="T13">. Обґрунтування <text:s/>очікуваної вартості предмета закупівлі:</text:span><text:span text:style-name="T6"> </text:span><text:span text:style-name="T7">При визначені очікуваної вартості закупівлі враховувалась інформація про ціни на </text:span><text:span text:style-name="T8">товари</text:span><text:span text:style-name="T7">, що містяться в мережі Інтернет у відкритому доступі, в тому числі на </text:span><text:span text:style-name="T9">спеціалізованих торгівельних майданчиках, в електронній системі закупівель “Prozorro” </text:span><text:span text:style-name="T10">та <text:s/>інформація про ціни, які отримано з цінових пропозицій на запит.</text:span></text:p>
      <text:p text:style-name="P20"><text:span text:style-name="T32"><text:s text:c="12"/>О</text:span><text:span text:style-name="T33">чікувана вартість предмета закупівлі:</text:span><text:span text:style-name="T47">ДК 021:2015:33110000-4 Візуалізаційне обладнання для потреб медицини, стоматології та ветеринарної медицини (Сканер ультразвуковий діагностичний)</text:span><text:span text:style-name="T49">,</text:span><text:span text:style-name="T47"> </text:span><text:span text:style-name="T48">становить: </text:span><text:span text:style-name="T34"><text:s text:c="2"/></text:span><text:span text:style-name="Strong_20_Emphasis"><text:span text:style-name="T50">4 064 666,00</text:span></text:span><text:span text:style-name="Strong_20_Emphasis"><text:span text:style-name="T22"> </text:span></text:span><text:span text:style-name="Strong_20_Emphasis"><text:span text:style-name="T50"><text:s/></text:span></text:span><text:span text:style-name="Strong_20_Emphasis"><text:span text:style-name="T22"><text:s/></text:span></text:span><text:span text:style-name="T34">грн. (</text:span><text:span text:style-name="T43">чотири мільйона шістдесят чотири </text:span><text:span text:style-name="T41">тисячі </text:span><text:span text:style-name="T43">шістсот шістдесят шість</text:span><text:span text:style-name="T40"> </text:span><text:span text:style-name="T38"><text:s/>грив</text:span><text:span text:style-name="T40">ні</text:span><text:span text:style-name="T38"> </text:span><text:span text:style-name="T39">00 коп.</text:span><text:span text:style-name="T34">), з ПДВ</text:span></text:p>
      <text:p text:style-name="P4"/>
      <text:p text:style-name="P21"><text:span text:style-name="T23">7</text:span><text:span text:style-name="T21">. </text:span><text:span text:style-name="T24">Обґрунтування технічних та якісних характеристик предмета закупівлі:</text:span><text:span text:style-name="T33"> </text:span><text:span text:style-name="T35">Т</text:span><text:span text:style-name="T33">ехнічні та якісні характеристики предмета закупівлі визначені відповідно до потреб замовника, </text:span><text:span text:style-name="T37">та </text:span><text:span text:style-name="T36">для </text:span><text:span text:style-name="T43">виконання умов за програмою медичних гарантій на 2024 рік, з метою забезпечення якісного, ургентного обстеження пацієнтів з гострим мозковим інсультом, хворих, які потребують нейрохірургічної допомоги, хворих з гострою цереброваскулярною паталогією, а також хворих з захворюваннями внутрішніх органів, необхідно передбачити закупівлю ультразвукового діагностичного сканеру експертного класу. В УЗД- сканерах експертного класу використовні новітні технології для формування якісного відображення </text:span><text:span text:style-name="T44">структури органів та тканин, які досліджуються, що значно підвищує точність висновків та зменшує час проведення акта дослідження. Нові технології в ультрозвукових сканерах дозволять проводиьти більш широкий спектр обстежень, включаючи вивчення структури органів, судинні дослідження, дослідження кровотоку (що вкрай важливо для роботи нейроваскулярного центру з великою кількістю </text:span><text:soft-page-break/><text:span text:style-name="T44">хворих з гострою та хронічною цереброваскулярною патологією), також дозволять проводити абдомінальні дослідження, дослідження малих органів та опорно-рухового апарату, аналіз тканин та інше. Новий апарат повинен мати підтримку режиму тканинної гармоніки та усіх видів доплерів, а також підтримувати можливість дооснащення </text:span><text:span text:style-name="T45">в майбутньому функціями компресійної еластографії, еластографії зсувної хвилі, візуалізації нервових волокон, стеатометрії, тощо. Це допоможе нам розширити коло досліджень, здійснювати більш повне та комплексне обстеження пацієнтів, а можливість подальшого дооснащення апарата робить його актуальним приблизно протягом наступних п’яти років.</text:span></text:p>
      <text:p text:style-name="P22"><text:span text:style-name="T42">Т</text:span><text:span text:style-name="T31">акож новий апарат буде більш швидким та ефективним, що дозволить </text:span><text:span text:style-name="T46">зменшити час, необхідний на проведення процедури обстеження. Це в свою чергу дозволить нам зменшити черги та очікування пацієнтів на обстеження, що є критичним в умовах навантаження лікарні.</text:span></text:p>
      <text:p text:style-name="P5"/>
      <text:p text:style-name="P17"><text:span text:style-name="T15"><text:s text:c="9"/>8.</text:span><text:span text:style-name="T11"> </text:span><text:span text:style-name="T15">Обґрунтування обсягів закупівлі: </text:span><text:span text:style-name="T11">Обсяги визначено відповідно до </text:span><text:span text:style-name="T12">річної потреби на 2023 рік</text:span><text:span text:style-name="T11">.</text:span></text:p>
      <text:p text:style-name="P7"/>
      <text:p text:style-name="P18"><text:span text:style-name="T17">П</text:span><text:span text:style-name="T16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03T10:52:15.192000000</dc:date>
    <meta:editing-duration>PT5H29M55S</meta:editing-duration>
    <meta:editing-cycles>37</meta:editing-cycles>
    <meta:print-date>2023-09-21T11:54:58.425000000</meta:print-date>
    <meta:document-statistic meta:table-count="0" meta:image-count="0" meta:object-count="0" meta:page-count="2" meta:paragraph-count="14" meta:word-count="509" meta:character-count="4244" meta:non-whitespace-character-count="3643"/>
  </office:meta>
</office:document-meta>
</file>