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Pontano Sans" svg:font-family="'Pontano Sans', Roboto, Arial, sans-serif"/>
    <style:font-face style:name="robotothin" svg:font-family="robotothin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2pt" fo:language="uk" fo:country="UA" officeooo:paragraph-rsid="0003aa2d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009d5"/>
    </style:style>
    <style:style style:name="P20" style:family="paragraph" style:parent-style-name="Standard">
      <style:paragraph-properties fo:text-align="start" style:justify-single-word="false"/>
      <style:text-properties officeooo:paragraph-rsid="0039b6f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9b6f3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f1244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85888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95c65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9b6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290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7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hi" style:country-complex="IN" loext:padding="0cm" loext:border="none"/>
    </style:style>
    <style:style style:name="T48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hi" style:country-complex="IN" style:font-style-complex="normal" loext:padding="0cm" loext:border="none"/>
    </style:style>
    <style:style style:name="T49" style:family="text">
      <style:text-properties fo:font-variant="normal" fo:text-transform="none" fo:color="#000000" style:font-name="OpenSans-Light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0" style:family="text">
      <style:text-properties fo:font-variant="normal" fo:text-transform="none" fo:color="#000000" style:font-name="OpenSans-Light" fo:font-size="33.75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hi" style:country-complex="IN" loext:padding="0cm" loext:border="none"/>
    </style:style>
    <style:style style:name="T51" style:family="text">
      <style:text-properties fo:font-variant="normal" fo:text-transform="none" fo:color="#000000" style:font-name="OpenSans-Regular" fo:font-size="10.5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2" style:family="text">
      <style:text-properties fo:font-variant="normal" fo:text-transform="none" fo:color="#000000" style:font-name="OpenSans-Regular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8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0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61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62" style:family="text">
      <style:text-properties fo:font-variant="normal" fo:text-transform="none" fo:color="#454545" style:font-name="OpenSans-Regular" fo:font-size="10.5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63" style:family="text">
      <style:text-properties fo:font-variant="normal" fo:text-transform="none" fo:color="#599a4f" style:font-name="OpenSans-Light" fo:font-size="33.75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hi" style:country-complex="IN" loext:padding="0cm" loext:border="none"/>
    </style:style>
    <style:style style:name="T64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5" style:family="text">
      <style:text-properties officeooo:rsid="00011e5f"/>
    </style:style>
    <style:style style:name="T66" style:family="text">
      <style:text-properties officeooo:rsid="000218e4"/>
    </style:style>
    <style:style style:name="T67" style:family="text">
      <style:text-properties officeooo:rsid="0037ebf9"/>
    </style:style>
    <style:style style:name="T68" style:family="text">
      <style:text-properties officeooo:rsid="0039b6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2"><text:span text:style-name="T2"><text:s/></text:span><text:span text:style-name="T65">(відповідно до пункту </text:span><text:span text:style-name="T59">4¹</text:span><text:span text:style-name="T65"> </text:span><text:span text:style-name="T66">постанови КМУ від 11.10.2016 № 710 “Про ефективне використання державних коштів”)</text:span></text:p>
      <text:p text:style-name="P10"/>
      <text:p text:style-name="P13"><text:span text:style-name="T68">17</text:span>.<text:span text:style-name="T67">10</text:span>.2023 р.</text:p>
      <text:p text:style-name="P13"/>
      <text:p text:style-name="P11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64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4"/>
      <text:p text:style-name="P20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3">ДК 021:2015: 33190000-8 Медичне обладнання та вироби медичного призначення різні (Стерилізатор повітряний ГП-80).</text:span></text:p>
      <text:p text:style-name="P20"><text:span text:style-name="T42"/></text:p>
      <text:p text:style-name="P1"/>
      <text:p text:style-name="P20"><text:span text:style-name="T17"><text:s text:c="11"/>3. Ідентифікатор закупівлі: </text:span><text:span text:style-name="T41">UA-2023-10-16-007478-a</text:span><text:span text:style-name="T17"> </text:span><text:span text:style-name="T41"><text:s/></text:span><text:span text:style-name="T17"><text:s/></text:span><text:span text:style-name="T41"><text:s/></text:span><text:span text:style-name="T17"><text:s/></text:span><text:span text:style-name="T41"><text:s/></text:span><text:span text:style-name="T46"><text:s/></text:span><text:span text:style-name="T45"><text:s/></text:span></text:p>
      <text:p text:style-name="P8"/>
      <text:p text:style-name="P15"><text:span text:style-name="T61"><text:s text:c="11"/>4. Вид процедури:</text:span><text:span text:style-name="T60"> Відкриті торги з особливостями.</text:span></text:p>
      <text:p text:style-name="P2"/>
      <text:p text:style-name="P20"><text:span text:style-name="T17"><text:s text:c="11"/></text:span><text:span text:style-name="T19">5</text:span><text:span text:style-name="T17">. Очікувана вартість предмета закупівлі: </text:span><text:span text:style-name="Strong_20_Emphasis"><text:span text:style-name="T44">23 170,00</text:span></text:span><text:span text:style-name="Strong_20_Emphasis"><text:span text:style-name="T47"> </text:span></text:span><text:span text:style-name="Strong_20_Emphasis"><text:span text:style-name="T18"><text:s/></text:span></text:span><text:span text:style-name="Strong_20_Emphasis"><text:span text:style-name="T44"><text:s/></text:span></text:span><text:span text:style-name="Strong_20_Emphasis"><text:span text:style-name="T18"><text:s/></text:span></text:span><text:span text:style-name="T24">грн. (</text:span><text:span text:style-name="T26">Двадцять три</text:span><text:span text:style-name="T25"> тисяч</text:span><text:span text:style-name="T26">і</text:span><text:span text:style-name="T25"> </text:span><text:span text:style-name="T26">сто сімдесят</text:span><text:span text:style-name="T25"> грив</text:span><text:span text:style-name="T26">ень</text:span><text:span text:style-name="T25"> 00 копійок</text:span><text:span text:style-name="T24">), з ПДВ.</text:span></text:p>
      <text:p text:style-name="P3"/>
      <text:p text:style-name="P16"><text:span text:style-name="T12"><text:s text:c="11"/></text:span><text:span text:style-name="T13">6</text:span><text:span text:style-name="T12">. Обґрунтування <text:s/>очікуваної вартості предмета закупівлі:</text:span><text:span text:style-name="T5"> </text:span><text:span text:style-name="T6">При визначені очікуваної вартості закупівлі враховувалась інформація про ціни на </text:span><text:span text:style-name="T7">товари</text:span><text:span text:style-name="T6">, що містяться в мережі Інтернет у відкритому доступі, в тому числі на </text:span><text:span text:style-name="T8">спеціалізованих торгівельних майданчиках, в електронній системі закупівель “Prozorro” </text:span><text:span text:style-name="T9">та <text:s/>інформація про ціни, які отримано з цінових пропозицій на запит.</text:span></text:p>
      <text:p text:style-name="P20"><text:span text:style-name="T27"><text:s text:c="12"/>О</text:span><text:span text:style-name="T28">чікувана вартість предмета закупівлі:</text:span><text:span text:style-name="T39">ДК 021:2015: 33190000-8 Медичне обладнання та вироби медичного призначення різні (Стерилізатор повітряний ГП-80),</text:span><text:span text:style-name="T37"> </text:span><text:span text:style-name="T38">становить: </text:span><text:span text:style-name="T29"><text:s/></text:span><text:span text:style-name="Strong_20_Emphasis"><text:span text:style-name="T40">23 170,00</text:span></text:span><text:span text:style-name="Strong_20_Emphasis"><text:span text:style-name="T48"> </text:span></text:span><text:span text:style-name="Strong_20_Emphasis"><text:span text:style-name="T21"><text:s/></text:span></text:span><text:span text:style-name="Strong_20_Emphasis"><text:span text:style-name="T40"><text:s/></text:span></text:span><text:span text:style-name="Strong_20_Emphasis"><text:span text:style-name="T21"><text:s/></text:span></text:span><text:span text:style-name="T29">грн. (</text:span><text:span text:style-name="T35">Двадцять три</text:span><text:span text:style-name="T32"> тисяч</text:span><text:span text:style-name="T35">і</text:span><text:span text:style-name="T32"> </text:span><text:span text:style-name="T35">сто сімдесят</text:span><text:span text:style-name="T32"> грив</text:span><text:span text:style-name="T35">ень</text:span><text:span text:style-name="T32"> 00 копійок</text:span><text:span text:style-name="T29">), з ПДВ.</text:span></text:p>
      <text:p text:style-name="P4"/>
      <text:p text:style-name="P19"><text:span text:style-name="T22"><text:s text:c="10"/>7</text:span><text:span text:style-name="T20">. </text:span><text:span text:style-name="T23">Обґрунтування технічних та якісних характеристик предмета закупівлі:</text:span><text:span text:style-name="T28"> </text:span><text:span text:style-name="T30">Т</text:span><text:span text:style-name="T28">ехнічні та якісні характеристики предмета закупівлі визначені відповідно до потреб замовника, </text:span><text:span text:style-name="T31">та </text:span><text:span text:style-name="T33">у зв’язку із </text:span><text:span text:style-name="T35">всечастішим технічним обслуговуванням та ремонт</text:span><text:span text:style-name="T36">ом</text:span><text:span text:style-name="T35"> стерилізаторів (термін експлуатації перевищує вдвічі), необхідно придбати стерилізатор повітряний ГП-80, призначений для повітряної стерилізації хірургічного інструменту, скляного посуду та іншого, з автоматичним керуванням.</text:span></text:p>
      <text:p text:style-name="P5"/>
      <text:p text:style-name="P17"><text:span text:style-name="T14"><text:s text:c="9"/>8.</text:span><text:span text:style-name="T10"> </text:span><text:span text:style-name="T14">Обґрунтування обсягів закупівлі: </text:span><text:span text:style-name="T10">Обсяги визначено відповідно до </text:span><text:span text:style-name="T11">річної потреби на 2023 рік</text:span><text:span text:style-name="T10">.</text:span></text:p>
      <text:p text:style-name="P7"/>
      <text:p text:style-name="P18"><text:span text:style-name="T16">П</text:span><text:span text:style-name="T15">римітка: Джерело фінансування- кошти НСЗУ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Pontano Sans" svg:font-family="'Pontano Sans', Roboto, Arial, sans-serif"/>
    <style:font-face style:name="robotothin" svg:font-family="robotothin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9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10-17T11:57:44.010000000</dc:date>
    <meta:editing-duration>PT5H40M21S</meta:editing-duration>
    <meta:editing-cycles>38</meta:editing-cycles>
    <meta:print-date>2023-10-09T10:57:34.924000000</meta:print-date>
    <meta:document-statistic meta:table-count="0" meta:image-count="0" meta:object-count="0" meta:page-count="1" meta:paragraph-count="13" meta:word-count="311" meta:character-count="2618" meta:non-whitespace-character-count="2204"/>
  </office:meta>
</office:document-meta>
</file>