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ans-Regular" svg:font-family="OpenSans-Regular, Arial, sans-serif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02cfbf" officeooo:paragraph-rsid="000f0b62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07fe83" officeooo:paragraph-rsid="0007fe83" style:letter-kerning="false" fo:background-color="transparent" style:font-name-asian="Times New Roman2" style:font-size-asian="12pt" style:language-asian="zh" style:country-asian="CN" style:font-name-complex="Times New Roman2" style:font-size-complex="12pt" style:language-complex="hi" style:country-complex="IN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29c906" officeooo:paragraph-rsid="0027e9fc" style:letter-kerning="false" fo:background-color="transparent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29c906" officeooo:paragraph-rsid="0029c906" style:letter-kerning="false" fo:background-color="transparent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2a0c42" officeooo:paragraph-rsid="002a0c42" style:letter-kerning="false" fo:background-color="transparent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2cc8b7" officeooo:paragraph-rsid="002be7d4" style:letter-kerning="false" fo:background-color="transparent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29c906" officeooo:paragraph-rsid="0029c906" style:letter-kerning="false" fo:background-color="transparent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1" fo:font-size="12pt" fo:letter-spacing="normal" fo:language="uk" fo:country="UA" fo:font-style="normal" fo:font-weight="bold" officeooo:rsid="0002cfbf" officeooo:paragraph-rsid="00104724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P9" style:family="paragraph" style:parent-style-name="Standard">
      <style:paragraph-properties fo:text-align="start" style:justify-single-word="false">
        <style:tab-stops>
          <style:tab-stop style:position="0.688cm"/>
          <style:tab-stop style:position="1.111cm"/>
        </style:tab-stops>
      </style:paragraph-properties>
      <style:text-properties fo:font-variant="normal" fo:text-transform="none" fo:color="#c9211e" style:font-name="Times New Roman1" fo:font-size="12pt" fo:letter-spacing="normal" fo:language="uk" fo:country="UA" fo:font-style="normal" fo:font-weight="normal" officeooo:rsid="0007fe83" officeooo:paragraph-rsid="0007fe83" style:letter-kerning="false" fo:background-color="transparent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0.688cm"/>
          <style:tab-stop style:position="1.005cm"/>
          <style:tab-stop style:position="1.111cm"/>
        </style:tab-stops>
      </style:paragraph-properties>
      <style:text-properties fo:font-variant="normal" fo:text-transform="none" fo:color="#c9211e" style:font-name="Times New Roman1" fo:font-size="12pt" fo:letter-spacing="normal" fo:language="uk" fo:country="UA" fo:font-style="normal" fo:font-weight="normal" officeooo:rsid="00062a8c" officeooo:paragraph-rsid="00062a8c" style:letter-kerning="false" fo:background-color="transparent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P11" style:family="paragraph" style:parent-style-name="Standard">
      <style:paragraph-properties fo:text-align="start" style:justify-single-word="false">
        <style:tab-stops>
          <style:tab-stop style:position="0.688cm"/>
          <style:tab-stop style:position="1.402cm"/>
        </style:tab-stops>
      </style:paragraph-properties>
      <style:text-properties fo:font-variant="normal" fo:text-transform="none" fo:color="#c9211e" style:font-name="Times New Roman1" fo:font-size="12pt" fo:letter-spacing="normal" fo:language="uk" fo:country="UA" fo:font-style="normal" fo:font-weight="bold" officeooo:rsid="0007fe83" officeooo:paragraph-rsid="002009d5" style:letter-kerning="false" fo:background-color="transparent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P12" style:family="paragraph" style:parent-style-name="Standard">
      <style:paragraph-properties fo:text-align="start" style:justify-single-word="false">
        <style:tab-stops>
          <style:tab-stop style:position="0.688cm"/>
          <style:tab-stop style:position="1.111cm"/>
        </style:tab-stops>
      </style:paragraph-properties>
      <style:text-properties fo:font-variant="normal" fo:text-transform="none" fo:color="#c9211e" style:font-name="Times New Roman1" fo:font-size="11pt" fo:letter-spacing="normal" fo:language="uk" fo:country="UA" fo:font-style="italic" fo:font-weight="normal" officeooo:rsid="001c11a9" officeooo:paragraph-rsid="001c11a9" style:letter-kerning="false" fo:background-color="transparent" style:font-name-asian="Times New Roman2" style:font-size-asian="11pt" style:language-asian="zh" style:country-asian="CN" style:font-style-asian="italic" style:font-weight-asian="normal" style:font-name-complex="Times New Roman2" style:font-size-complex="11pt" style:language-complex="hi" style:country-complex="IN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1" fo:font-size="12pt" fo:language="uk" fo:country="UA" officeooo:rsid="0000277d" officeooo:paragraph-rsid="000218e4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1" fo:font-size="12pt" fo:language="uk" fo:country="UA" officeooo:rsid="0000277d" officeooo:paragraph-rsid="000218e4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 New Roman1" fo:font-size="12pt" fo:language="uk" fo:country="UA" officeooo:rsid="000218e4" officeooo:paragraph-rsid="000218e4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1" fo:font-size="12pt" fo:language="uk" fo:country="UA" officeooo:paragraph-rsid="000c243a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fo:color="#000000" style:font-name="Times New Roman1" fo:font-size="12pt" fo:language="uk" fo:country="UA" officeooo:rsid="0024b2a9" officeooo:paragraph-rsid="0024b2a9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fo:color="#000000" style:font-name="Times New Roman1" fo:font-size="12pt" fo:language="uk" fo:country="UA" fo:font-weight="normal" officeooo:rsid="000218e4" officeooo:paragraph-rsid="000218e4" style:letter-kerning="false" fo:background-color="transparent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style:font-name="Times New Roman1" fo:font-size="12pt" fo:language="uk" fo:country="UA" officeooo:rsid="0007fe83" officeooo:paragraph-rsid="0007fe83" fo:background-color="transparent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officeooo:paragraph-rsid="0027c414"/>
    </style:style>
    <style:style style:name="P21" style:family="paragraph" style:parent-style-name="Standard">
      <style:paragraph-properties fo:text-align="start" style:justify-single-word="false"/>
      <style:text-properties officeooo:paragraph-rsid="0027e9fc"/>
    </style:style>
    <style:style style:name="P22" style:family="paragraph" style:parent-style-name="Standard">
      <style:paragraph-properties fo:text-align="start" style:justify-single-word="false"/>
      <style:text-properties officeooo:paragraph-rsid="002cc8b7"/>
    </style:style>
    <style:style style:name="P23" style:family="paragraph" style:parent-style-name="Standard">
      <style:paragraph-properties fo:text-align="start" style:justify-single-word="false"/>
      <style:text-properties officeooo:paragraph-rsid="0035d3b6"/>
    </style:style>
    <style:style style:name="P24" style:family="paragraph" style:parent-style-name="Standard">
      <style:paragraph-properties fo:text-align="start" style:justify-single-word="false"/>
      <style:text-properties officeooo:paragraph-rsid="002a0c42"/>
    </style:style>
    <style:style style:name="P25" style:family="paragraph" style:parent-style-name="Standard">
      <style:paragraph-properties fo:text-align="start" style:justify-single-word="false"/>
      <style:text-properties officeooo:paragraph-rsid="00209a22"/>
    </style:style>
    <style:style style:name="P26" style:family="paragraph" style:parent-style-name="Standard">
      <style:paragraph-properties fo:text-align="start" style:justify-single-word="false"/>
      <style:text-properties officeooo:paragraph-rsid="003c26f5"/>
    </style:style>
    <style:style style:name="P27" style:family="paragraph" style:parent-style-name="Standard">
      <style:paragraph-properties fo:text-align="start" style:justify-single-word="false"/>
      <style:text-properties officeooo:paragraph-rsid="003d0aee"/>
    </style:style>
    <style:style style:name="P28" style:family="paragraph" style:parent-style-name="Standard">
      <style:paragraph-properties fo:text-align="start" style:justify-single-word="false"/>
      <style:text-properties officeooo:rsid="0027e9fc" officeooo:paragraph-rsid="0027e9fc"/>
    </style:style>
    <style:style style:name="P29" style:family="paragraph" style:parent-style-name="Standard">
      <style:paragraph-properties fo:text-align="start" style:justify-single-word="false"/>
      <style:text-properties officeooo:rsid="0029c906" officeooo:paragraph-rsid="002a0c42"/>
    </style:style>
    <style:style style:name="P30" style:family="paragraph" style:parent-style-name="Standard">
      <style:paragraph-properties fo:text-align="start" style:justify-single-word="false"/>
      <style:text-properties officeooo:rsid="002a0c42" officeooo:paragraph-rsid="002a0c42"/>
    </style:style>
    <style:style style:name="P31" style:family="paragraph" style:parent-style-name="Standard">
      <style:paragraph-properties fo:text-align="start" style:justify-single-word="false">
        <style:tab-stops>
          <style:tab-stop style:position="0.688cm"/>
          <style:tab-stop style:position="1.111cm"/>
        </style:tab-stops>
      </style:paragraph-properties>
      <style:text-properties fo:color="#c9211e" style:font-name="Times New Roman1" fo:font-size="12pt" fo:language="uk" fo:country="UA" officeooo:paragraph-rsid="0007fe83" fo:background-color="transparen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11e5f" style:font-weight-asian="bold" style:font-weight-complex="bold"/>
    </style:style>
    <style:style style:name="T3" style:family="text">
      <style:text-properties fo:font-weight="bold" officeooo:rsid="00344ffd" style:font-weight-asian="bold" style:font-weight-complex="bold"/>
    </style:style>
    <style:style style:name="T4" style:family="text">
      <style:text-properties fo:font-weight="bold" officeooo:rsid="0034e9e0" style:font-weight-asian="bold" style:font-weight-complex="bold"/>
    </style:style>
    <style:style style:name="T5" style:family="text">
      <style:text-properties fo:color="#000000" style:font-name="Times New Roman1" fo:font-size="12pt" fo:language="uk" fo:country="UA" fo:font-weight="bold" officeooo:rsid="000218e4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6" style:family="text">
      <style:text-properties fo:font-variant="normal" fo:text-transform="none" fo:color="#000000" fo:letter-spacing="normal" fo:font-style="normal" fo:font-weight="normal" officeooo:rsid="0007fe83" style:letter-kerning="false" style:font-name-asian="Times New Roman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officeooo:rsid="00104724" style:letter-kerning="false" style:font-name-asian="Times New Roman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fo:letter-spacing="normal" fo:font-style="normal" fo:font-weight="normal" officeooo:rsid="003ede0a" style:letter-kerning="false" style:font-name-asian="Times New Roman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fo:letter-spacing="normal" fo:font-style="normal" fo:font-weight="bold" officeooo:rsid="0007fe83" style:letter-kerning="false" style:font-name-asian="Times New Roman2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/>
    </style:style>
    <style:style style:name="T10" style:family="text">
      <style:text-properties fo:font-variant="normal" fo:text-transform="none" fo:color="#000000" fo:letter-spacing="normal" fo:font-style="normal" fo:font-weight="bold" officeooo:rsid="003179fa" style:letter-kerning="false" style:font-name-asian="Times New Roman2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/>
    </style:style>
    <style:style style:name="T11" style:family="text">
      <style:text-properties fo:font-variant="normal" fo:text-transform="none" fo:color="#000000" style:font-name="Times New Roman1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12" style:family="text">
      <style:text-properties fo:font-variant="normal" fo:text-transform="none" fo:color="#000000" style:font-name="Times New Roman1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 loext:padding="0cm" loext:border="none"/>
    </style:style>
    <style:style style:name="T13" style:family="text">
      <style:text-properties fo:font-variant="normal" fo:text-transform="none" fo:color="#000000" style:font-name="Times New Roman1" fo:font-size="12pt" fo:letter-spacing="normal" fo:language="uk" fo:country="UA" fo:font-style="normal" fo:font-weight="bold" officeooo:rsid="0007fe83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14" style:family="text">
      <style:text-properties fo:font-variant="normal" fo:text-transform="none" fo:color="#000000" style:font-name="Times New Roman1" fo:font-size="12pt" fo:letter-spacing="normal" fo:language="uk" fo:country="UA" fo:font-style="normal" fo:font-weight="bold" officeooo:rsid="0029c906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15" style:family="text">
      <style:text-properties fo:font-variant="normal" fo:text-transform="none" fo:color="#000000" style:font-name="Times New Roman1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6" style:family="text">
      <style:text-properties fo:font-variant="normal" fo:text-transform="none" fo:color="#000000" style:font-name="Times New Roman1" fo:font-size="12pt" fo:letter-spacing="normal" fo:language="uk" fo:country="UA" fo:font-style="normal" fo:font-weight="bold" officeooo:rsid="00062a8c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7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18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19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27e9fc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20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29c906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21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2a0c42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22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2be7d4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23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2cc8b7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24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2e5e6d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25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3052b7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26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35d3b6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27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37d3af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28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3975e6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29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3b3607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30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3c26f5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31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3d0aee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32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062a8c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09e4f3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29c906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35d3b6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405fb4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 style:language-complex="hi" style:country-complex="IN" loext:padding="0cm" loext:border="none"/>
    </style:style>
    <style:style style:name="T38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0218e4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 loext:padding="0cm" loext:border="none"/>
    </style:style>
    <style:style style:name="T39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1b8ad6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 loext:padding="0cm" loext:border="none"/>
    </style:style>
    <style:style style:name="T40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41" style:family="text">
      <style:text-properties fo:font-variant="normal" fo:text-transform="none" fo:color="#000000" style:font-name="Times New Roman1" fo:font-size="12pt" fo:letter-spacing="normal" fo:language="en" fo:country="US" fo:font-style="normal" fo:font-weight="normal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42" style:family="text">
      <style:text-properties fo:font-variant="normal" fo:text-transform="none" fo:color="#000000" style:font-name="Times New Roman1" fo:font-size="12pt" fo:letter-spacing="normal" fo:language="en" fo:country="US" fo:font-style="normal" fo:font-weight="normal" officeooo:rsid="0029c906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43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2a0c42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44" style:family="text">
      <style:text-properties fo:font-variant="normal" fo:text-transform="none" fo:color="#000000" style:text-position="super 58%" style:font-name="Times New Roman1" fo:font-size="12pt" fo:letter-spacing="normal" fo:language="uk" fo:country="UA" fo:font-style="normal" fo:font-weight="normal" officeooo:rsid="002e5e6d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45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46" style:family="text">
      <style:text-properties fo:font-variant="normal" fo:text-transform="none" fo:letter-spacing="normal" fo:font-style="normal" fo:font-weight="normal" style:letter-kerning="false" style:font-name-asian="Times New Roman2" style:language-asian="zh" style:country-asian="CN" style:font-name-complex="Times New Roman2" style:language-complex="hi" style:country-complex="IN"/>
    </style:style>
    <style:style style:name="T47" style:family="text">
      <style:text-properties fo:font-variant="normal" fo:text-transform="none" fo:letter-spacing="normal" fo:font-style="normal" fo:font-weight="bold" style:letter-kerning="false" style:font-name-asian="Times New Roman2" style:language-asian="zh" style:country-asian="CN" style:font-weight-asian="bold" style:font-name-complex="Times New Roman2" style:language-complex="hi" style:country-complex="IN" style:font-weight-complex="bold"/>
    </style:style>
    <style:style style:name="T48" style:family="text">
      <style:text-properties fo:font-variant="normal" fo:text-transform="none" fo:letter-spacing="normal" fo:font-style="normal" fo:font-weight="bold" officeooo:rsid="0007fe83" style:letter-kerning="false" style:font-name-asian="Times New Roman2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/>
    </style:style>
    <style:style style:name="T49" style:family="text">
      <style:text-properties fo:font-weight="normal" style:letter-kerning="false" fo:background-color="transparent" loext:char-shading-value="0" style:font-name-asian="Times New Roman2" style:language-asian="zh" style:country-asian="CN" style:font-weight-asian="normal" style:font-name-complex="Times New Roman2" style:language-complex="hi" style:country-complex="IN" style:font-weight-complex="normal"/>
    </style:style>
    <style:style style:name="T50" style:family="text">
      <style:text-properties officeooo:rsid="00011e5f"/>
    </style:style>
    <style:style style:name="T51" style:family="text">
      <style:text-properties officeooo:rsid="000218e4"/>
    </style:style>
    <style:style style:name="T52" style:family="text">
      <style:text-properties officeooo:rsid="0035d3b6"/>
    </style:style>
    <style:style style:name="T53" style:family="text">
      <style:text-properties officeooo:rsid="003b360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Обґрунтування технічних та якісних характеристик предмета закупівлі, розміру бюджетного призначення, </text:span><text:span text:style-name="T2">очікуваної вартості предмета закупівлі</text:span></text:p>
      <text:p text:style-name="P16"><text:span text:style-name="T2"><text:s/></text:span><text:span text:style-name="T50">(відповідно до пункту </text:span><text:span text:style-name="T45">4¹</text:span><text:span text:style-name="T50"> </text:span><text:span text:style-name="T51">постанови КМУ від 11.10.2016 № 710 “Про ефективне використання державних коштів”)</text:span></text:p>
      <text:p text:style-name="P14"/>
      <text:p text:style-name="P17"><text:span text:style-name="T53">11</text:span>.<text:span text:style-name="T52">12</text:span>.2023 р.</text:p>
      <text:p text:style-name="P17"/>
      <text:p text:style-name="P15"><text:span text:style-name="T1"><text:s text:c="11"/>1. Найменування, місцезнаходже</text:span><text:span text:style-name="T3">н</text:span><text:span text:style-name="T4">н</text:span><text:span text:style-name="T1">я та ідентифікаційний код замовника в Єдиному державному реєстрі юридичних осіб, фізичних осіб — підприємців та громадських формувань, його категорія:</text:span><text:span text:style-name="T49"> КОМУНАЛЬНЕ НЕКОМЕРЦІЙНЕ ПІДПРИЄМСТВО “МІСЬКА КЛІНІЧНА ЛІКАРНЯ №7” ХАРКІВСЬКОЇ МІСЬКОЇ РАДИ; Україна, 61176, м. Харків, Салтівське шосе 266; код за ЄДРПОУ — 22648032; категорія замовника - юридична особа, яка забезпечує потреби держави або територіальної громади.</text:span></text:p>
      <text:p text:style-name="P18"/>
      <text:p text:style-name="P20"><text:span text:style-name="T5"><text:s text:c="11"/>2. Назва предмета закупівлі із зазначенням коду за Єдиним закупівельним словником (у разі поділу на лоти такі відомості повинні зазначатися стосовно кожного лота) та назви відповідних класифікаторів предмета закупівлі і частин предмета закупівлі (лотів) (за наявності): </text:span><text:span text:style-name="T38">ДК 021:2015:09320000-8 - Пара, гаряча вода та пов’язана продукція (Постачання теплової енергії)</text:span><text:span text:style-name="T39">.</text:span></text:p>
      <text:p text:style-name="P1"/>
      <text:p text:style-name="P25"><text:span text:style-name="T11"><text:s text:c="11"/>3. Ідентифікатор закупівлі: </text:span><text:span text:style-name="T40">UA-2023-12-11-018645-a </text:span></text:p>
      <text:p text:style-name="P8"/>
      <text:p text:style-name="P19"><text:span text:style-name="T47"><text:s text:c="11"/>4. Вид процедури:</text:span><text:span text:style-name="T46"> Відкриті торги з особливостями.</text:span></text:p>
      <text:p text:style-name="P2"/>
      <text:p text:style-name="P21"><text:span text:style-name="T13"><text:s text:c="11"/>5</text:span><text:span text:style-name="T11">. </text:span><text:span text:style-name="T15"><text:s/></text:span><text:span text:style-name="T16">Обґрунтування технічних та якісних характеристик предмета закупівлі:</text:span><text:span text:style-name="T32"> </text:span><text:span text:style-name="T33">Т</text:span><text:span text:style-name="T32">ехнічні та якісні характеристики предмета закупівлі визначені відповідно до потреб замовника </text:span><text:span text:style-name="T36">для забезпечення сприятливих умов перебування хворих у лікувальному закладі в період опалювального сезону, з урахуванням бюджетного фінансування</text:span><text:span text:style-name="T32">, </text:span><text:span text:style-name="T34">та з урахуванням вимог нормативних документів у сфері теплопостачання. Термін (строк) постачання товару — протягом 202</text:span><text:span text:style-name="T35">4</text:span><text:span text:style-name="T34"> року.</text:span></text:p>
      <text:p text:style-name="P7"/>
      <text:p text:style-name="P23"><text:span text:style-name="T14"><text:s text:c="9"/>6. </text:span><text:span text:style-name="T11">Очікувана вартість предмета закупівлі: </text:span><text:span text:style-name="Strong_20_Emphasis"><text:span text:style-name="T37">3520590,41 </text:span></text:span><text:span text:style-name="Strong_20_Emphasis"><text:span text:style-name="T12"><text:s/></text:span></text:span><text:span text:style-name="Strong_20_Emphasis"><text:span text:style-name="T37"><text:s/></text:span></text:span><text:span text:style-name="Strong_20_Emphasis"><text:span text:style-name="T12"><text:s/></text:span></text:span><text:span text:style-name="T18">грн. (</text:span><text:span text:style-name="T26">три</text:span><text:span text:style-name="T19"> мільйон</text:span><text:span text:style-name="T26">а</text:span><text:span text:style-name="T19"> </text:span><text:span text:style-name="T26">п’ятсот двадцять </text:span><text:span text:style-name="T19"><text:s/>тисяч </text:span><text:span text:style-name="T26">п’ятсот дев’яносто гривень </text:span><text:span text:style-name="T29">41</text:span><text:span text:style-name="T19"> копій</text:span><text:span text:style-name="T29">ка</text:span><text:span text:style-name="T19">)</text:span><text:span text:style-name="T18">, з ПД</text:span><text:span text:style-name="T19">В:</text:span></text:p>
      <text:p text:style-name="P21"><text:span text:style-name="T19"><text:s text:c="11"/>- за рахунок коштів місцевого бюджету — </text:span><text:span text:style-name="T27">3180427</text:span><text:span text:style-name="T19">,00 грн. з ПДВ;</text:span></text:p>
      <text:p text:style-name="P21"><text:span text:style-name="T19"><text:s text:c="11"/>- за рахунок відшкодування орендарів — </text:span><text:span text:style-name="T27">340163,41</text:span><text:span text:style-name="T19"> грн. з ПДВ.</text:span></text:p>
      <text:p text:style-name="P28"><text:span text:style-name="T17"><text:s text:c="12"/>В</text:span><text:span text:style-name="T20">изначення очікуваної вартості предмета закупівлі проведено відповідно до п</text:span><text:span text:style-name="T25">ункту</text:span><text:span text:style-name="T20"> 3 </text:span><text:span text:style-name="T25">та пункту 2 </text:span><text:span text:style-name="T20">розділу ІІІ Примірної методики визначення очікуваної вартості предмета закупівлі, затвердженої наказом Міністерства розвитку економіки, торгівлі та сільського господарства України від 18.02.2020 року № 275 (зі змінами) (далі-Методика), а саме методом розрахунку очікуваної вартості товарів/послуг, щодо яких проводиться державне регулювання цін і тарифів (відповідно до постанов, наказів, інших нормативно-правових актів органів державної влади, уповноважених на здійснення державного регулювання цін у відповідній сфері.</text:span></text:p>
      <text:p text:style-name="P3"><text:s text:c="2"/></text:p>
      <text:p text:style-name="P4"><text:s text:c="11"/>Очікувана вартість закупівлі товару, щодо якого проводиться державне регулювання цін і тарифів, визначається як добуток необхідного обсягу товару та ціни (тарифу), затвердженої відповідним нормативно - правовим актом, що розраховується за такою формулою.</text:p>
      <text:p text:style-name="P29"><text:span text:style-name="T17"><text:s text:c="8"/>О</text:span><text:span text:style-name="T21">В</text:span><text:span text:style-name="T17">рег=</text:span><text:span text:style-name="T41">V</text:span><text:span text:style-name="T43">*</text:span><text:span text:style-name="T21">Цтар, де О</text:span><text:span text:style-name="T25">В</text:span><text:span text:style-name="T21">рег - очікувана вартість закупівлі товару, щодо якого проводиться державне регулювання цін і тарифів; <text:s/></text:span><text:span text:style-name="T41">V- </text:span><text:span text:style-name="T21">кількість (обсяг) товару, що закуповується; <text:s/>Цтар -</text:span></text:p>
      <text:p text:style-name="P30"><text:span text:style-name="T19">ц</text:span><text:span text:style-name="T17">іна (тариф) за одиницю товару.</text:span></text:p>
      <text:p text:style-name="P5"><text:soft-page-break/><text:s text:c="8"/>Відповідно:</text:p>
      <text:p text:style-name="P5"><text:s text:c="6"/>1) для бюджетних установ:</text:p>
      <text:p text:style-name="P24"><text:span text:style-name="T42">V – </text:span><text:span text:style-name="T27">8</text:span><text:span text:style-name="T30">18</text:span><text:span text:style-name="T21">,</text:span><text:span text:style-name="T27">751474</text:span><text:span text:style-name="T21"> Гкал; <text:s/></text:span></text:p>
      <text:p text:style-name="P22"><text:span text:style-name="T21">Цтар — </text:span><text:span text:style-name="T28">3884,49</text:span><text:span text:style-name="T21"> грн. з ПДВ/1 Гкал. </text:span><text:span text:style-name="T22">(</text:span><text:span text:style-name="T21">Затверджена відповідним нормативно-правовим актом, </text:span><text:span text:style-name="T22">а саме: рішенням виконавчого комітету Харківської міської ради від <text:s/></text:span><text:span text:style-name="T28">27</text:span><text:span text:style-name="T22">.</text:span><text:span text:style-name="T28">09</text:span><text:span text:style-name="T22">.202</text:span><text:span text:style-name="T28">3</text:span><text:span text:style-name="T22"> р. № </text:span><text:span text:style-name="T28">483</text:span><text:span text:style-name="T22"> “Про встановлення тарифів на теплову енергію та її постачання комунальному підприємству “Харківські теплові системи” </text:span><text:span text:style-name="T28">для споживачів </text:span><text:span text:style-name="T22">м. Харкова””)</text:span><text:span text:style-name="T23">.</text:span></text:p>
      <text:p text:style-name="P6">2) для інших споживачів (крім населення):</text:p>
      <text:p text:style-name="P22"><text:span text:style-name="T42">V – </text:span><text:span text:style-name="T30">50</text:span><text:span text:style-name="T21"> Гкал; <text:s/></text:span></text:p>
      <text:p text:style-name="P26"><text:span text:style-name="T21">Цтар — </text:span><text:span text:style-name="T30">6803</text:span><text:span text:style-name="T23">, </text:span><text:span text:style-name="T30">17</text:span><text:span text:style-name="T21"> грн. з ПДВ/1 Гкал. </text:span><text:span text:style-name="T22">(</text:span><text:span text:style-name="T21">Затверджена відповідним нормативно-правовим актом, </text:span><text:span text:style-name="T22">а саме: рішенням виконавчого комітету Харківської міської ради від <text:s/></text:span><text:span text:style-name="T28">27</text:span><text:span text:style-name="T22">.</text:span><text:span text:style-name="T28">09</text:span><text:span text:style-name="T22">.202</text:span><text:span text:style-name="T28">3</text:span><text:span text:style-name="T22"> р. № </text:span><text:span text:style-name="T28">483</text:span><text:span text:style-name="T22"> “Про встановлення тарифів на теплову енергію та її постачання комунальному підприємству “Харківські теплові системи” </text:span><text:span text:style-name="T28">для споживачів </text:span><text:span text:style-name="T22">м. Харкова””),</text:span><text:span text:style-name="T23">.</text:span></text:p>
      <text:p text:style-name="P27"><text:span text:style-name="T23"><text:s text:c="5"/>Загальна вартість предмета закупівлі — </text:span><text:span text:style-name="T11"><text:s/></text:span><text:span text:style-name="Strong_20_Emphasis"><text:span text:style-name="T37">3520590,41</text:span></text:span><text:span text:style-name="T23"> грн. </text:span><text:span text:style-name="T25">з</text:span><text:span text:style-name="T24"> ПДВ, що враховує: </text:span></text:p>
      <text:p text:style-name="P27"><text:span text:style-name="T24">1) </text:span><text:span text:style-name="T42">V – </text:span><text:span text:style-name="T27">8</text:span><text:span text:style-name="T30">18</text:span><text:span text:style-name="T21">,</text:span><text:span text:style-name="T27">751474</text:span><text:span text:style-name="T21"> Гкал*</text:span><text:span text:style-name="T23"> </text:span><text:span text:style-name="T21">Цтар -</text:span><text:span text:style-name="T23"> </text:span><text:span text:style-name="T28">3884,49</text:span><text:span text:style-name="T23"> грн. з ПДВ </text:span><text:span text:style-name="T24">= <text:s/></text:span><text:span text:style-name="T20">О</text:span><text:span text:style-name="T24">В</text:span><text:span text:style-name="T20">рег</text:span><text:span text:style-name="T44">1</text:span><text:span text:style-name="T20">- </text:span><text:span text:style-name="T31">3180431,91</text:span><text:span text:style-name="T24"> грн з ПДВ;</text:span></text:p>
      <text:p text:style-name="P27"><text:span text:style-name="T24">2) <text:s/></text:span><text:span text:style-name="T42">V – </text:span><text:span text:style-name="T30">50</text:span><text:span text:style-name="T21"> <text:s/>Гкал*</text:span><text:span text:style-name="T23"> </text:span><text:span text:style-name="T21">Цтар -</text:span><text:span text:style-name="T23"> </text:span><text:span text:style-name="T30">6803</text:span><text:span text:style-name="T23">, </text:span><text:span text:style-name="T30">17</text:span><text:span text:style-name="T21"> </text:span><text:span text:style-name="T23"><text:s/>грн. з ПДВ </text:span><text:span text:style-name="T24">= <text:s/></text:span><text:span text:style-name="T20">О</text:span><text:span text:style-name="T24">В</text:span><text:span text:style-name="T20">рег</text:span><text:span text:style-name="T44">2</text:span><text:span text:style-name="T20">- </text:span><text:span text:style-name="T31">340158,5</text:span><text:span text:style-name="T24"> грн. з ПДВ;</text:span></text:p>
      <text:p text:style-name="P27"><text:span text:style-name="T24">3) <text:s/></text:span><text:span text:style-name="T20">О</text:span><text:span text:style-name="T24">В</text:span><text:span text:style-name="T20">рег</text:span><text:span text:style-name="T44">1</text:span><text:span text:style-name="T20">- </text:span><text:span text:style-name="T31">3180431,91</text:span><text:span text:style-name="T24"> грн з ПДВ + </text:span><text:span text:style-name="T20">О</text:span><text:span text:style-name="T24">В</text:span><text:span text:style-name="T20">рег</text:span><text:span text:style-name="T44">2</text:span><text:span text:style-name="T20">- </text:span><text:span text:style-name="T31">340158,5</text:span><text:span text:style-name="T24"> грн. з ПДВ = <text:s/></text:span><text:span text:style-name="Strong_20_Emphasis"><text:span text:style-name="T37">3520590,41</text:span></text:span><text:span text:style-name="T23"> грн. </text:span><text:span text:style-name="T25">з</text:span><text:span text:style-name="T24"> ПДВ.</text:span><text:span text:style-name="T11"> <text:s text:c="9"/></text:span></text:p>
      <text:p text:style-name="P11"><text:s text:c="10"/></text:p>
      <text:p text:style-name="P31"><text:span text:style-name="T48"><text:s text:c="9"/></text:span><text:span text:style-name="T10">7</text:span><text:span text:style-name="T9">.</text:span><text:span text:style-name="T6"> </text:span><text:span text:style-name="T9">Обґрунтування обсягів закупівлі: </text:span><text:span text:style-name="T6">Обсяги визначено відповідно до </text:span><text:span text:style-name="T7">річної потреби на 202</text:span><text:span text:style-name="T8">4</text:span><text:span text:style-name="T7"> рік</text:span><text:span text:style-name="T6">.</text:span></text:p>
      <text:p text:style-name="P9"/>
      <text:p text:style-name="P12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ans-Regular" svg:font-family="OpenSans-Regular, Arial, sans-serif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4-03-26T12:00:35.916000000</dc:date>
    <meta:editing-duration>PT4H7M39S</meta:editing-duration>
    <meta:editing-cycles>38</meta:editing-cycles>
    <meta:print-date>2023-07-13T14:52:29.770000000</meta:print-date>
    <meta:document-statistic meta:table-count="0" meta:image-count="0" meta:object-count="0" meta:page-count="2" meta:paragraph-count="29" meta:word-count="543" meta:character-count="4291" meta:non-whitespace-character-count="3573"/>
  </office:meta>
</office:document-meta>
</file>