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2" style:font-size-asian="12pt" style:language-asian="zh" style:country-asian="CN" style:font-name-complex="Times New Roman2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144f58" style:letter-kern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28288" officeooo:paragraph-rsid="00442a19" style:letter-kern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24b2a9" officeooo:paragraph-rsid="0024b2a9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officeooo:paragraph-rsid="003dcfc2"/>
    </style:style>
    <style:style style:name="P18" style:family="paragraph" style:parent-style-name="Standard">
      <style:paragraph-properties fo:text-align="start" style:justify-single-word="false"/>
      <style:text-properties officeooo:paragraph-rsid="00428288"/>
    </style:style>
    <style:style style:name="P19" style:family="paragraph" style:parent-style-name="Standard">
      <style:paragraph-properties fo:text-align="start" style:justify-single-word="false"/>
      <style:text-properties officeooo:paragraph-rsid="004df680"/>
    </style:style>
    <style:style style:name="P20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officeooo:paragraph-rsid="004f0d7b"/>
    </style:style>
    <style:style style:name="P21" style:family="paragraph" style:parent-style-name="Standard">
      <style:paragraph-properties fo:text-align="start" style:justify-single-word="false"/>
      <style:text-properties officeooo:paragraph-rsid="004f0d7b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officeooo:paragraph-rsid="00428288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P23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ff4000" style:font-name="Times New Roman" fo:font-size="11pt" fo:letter-spacing="normal" fo:language="uk" fo:country="UA" fo:font-style="italic" fo:font-weight="normal" officeooo:rsid="001c11a9" officeooo:paragraph-rsid="001c11a9" style:letter-kerning="false" fo:background-color="transparent" style:font-name-asian="Times New Roman2" style:font-size-asian="11pt" style:language-asian="zh" style:country-asian="CN" style:font-style-asian="italic" style:font-weight-asian="normal" style:font-name-complex="Times New Roman2" style:font-size-complex="11pt" style:language-complex="hi" style:country-complex="IN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25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officeooo:paragraph-rsid="0057f01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font-weight="bold" officeooo:rsid="002d7b7e" style:font-weight-asian="bold" style:font-weight-complex="bold"/>
    </style:style>
    <style:style style:name="T4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465161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7aa2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adc8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cfc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df680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7aa2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adc8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cfc2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45ca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5dd7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df680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100a3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7f015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df680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4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4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4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df680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4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49" style:family="text">
      <style:text-properties fo:font-variant="normal" fo:text-transform="none" fo:color="#000000" style:font-name="Times New Roman" fo:font-size="12pt" fo:letter-spacing="normal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0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42a19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bdf9c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ced00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df680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eec7a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f0d7b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font-name="Times New Roman1" fo:font-size="12pt" fo:letter-spacing="normal" fo:language="en" fo:country="US" fo:font-style="normal" fo:font-weight="normal" officeooo:rsid="004ced00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font-name="arial" fo:font-size="10.5pt" fo:letter-spacing="normal" fo:language="uk" fo:country="UA" fo:font-style="normal" fo:font-weight="normal" officeooo:rsid="004eec7a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font-name="arial" fo:font-size="10.5pt" fo:letter-spacing="normal" fo:language="uk" fo:country="UA" fo:font-style="normal" fo:font-weight="normal" officeooo:rsid="004f0d7b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1" style:family="text">
      <style:text-properties fo:font-variant="normal" fo:text-transform="none" fo:letter-spacing="normal" fo:font-style="normal" fo:font-weight="normal" style:letter-kerning="false" style:font-name-asian="Times New Roman2" style:language-asian="zh" style:country-asian="CN" style:font-name-complex="Times New Roman2" style:language-complex="hi" style:country-complex="IN"/>
    </style:style>
    <style:style style:name="T62" style:family="text">
      <style:text-properties fo:font-variant="normal" fo:text-transform="none" fo:letter-spacing="normal" fo:font-style="normal" fo:font-weight="bold" style:letter-kerning="false" style:font-name-asian="Times New Roman2" style:language-asian="zh" style:country-asian="CN" style:font-weight-asian="bold" style:font-name-complex="Times New Roman2" style:language-complex="hi" style:country-complex="IN" style:font-weight-complex="bold"/>
    </style:style>
    <style:style style:name="T63" style:family="text">
      <style:text-properties fo:font-variant="normal" fo:text-transform="none" fo:color="#ff4000" style:font-name="Times New Roman1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64" style:family="text">
      <style:text-properties fo:font-weight="normal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65" style:family="text">
      <style:text-properties officeooo:rsid="00011e5f"/>
    </style:style>
    <style:style style:name="T66" style:family="text">
      <style:text-properties officeooo:rsid="000218e4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39657b" fo:background-color="transparent" loext:char-shading-value="0"/>
    </style:style>
    <style:style style:name="T69" style:family="text">
      <style:text-properties officeooo:rsid="004df680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/></text:p>
      <text:p text:style-name="P9"><text:span text:style-name="T1"/></text:p>
      <text:p text:style-name="P9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12"><text:span text:style-name="T2"><text:s/></text:span><text:span text:style-name="T65">(відповідно до пункту </text:span><text:span text:style-name="T60">4¹</text:span><text:span text:style-name="T65"> </text:span><text:span text:style-name="T66">постанови КМУ від 11.10.2016 № 710 “Про ефективне використання державних коштів”)</text:span></text:p>
      <text:p text:style-name="P10"/>
      <text:p text:style-name="P13"><text:span text:style-name="T69">11</text:span><text:span text:style-name="T67">.</text:span><text:span text:style-name="T68">1</text:span><text:span text:style-name="T69">2</text:span><text:span text:style-name="T67">.2023</text:span> р.</text:p>
      <text:p text:style-name="P13"/>
      <text:p text:style-name="P11"><text:span text:style-name="T1"><text:s text:c="11"/>1. Найменування, місцезнаходже</text:span><text:span text:style-name="T3">н</text:span><text:span text:style-name="T1">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64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4"/>
      <text:p text:style-name="P18"><text:span text:style-name="T4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46">ДК 021:2015 90510000-5 Утилізація/видалення сміття та поводження зі сміттям (Управління відходами (збирання, перевезення, відновлення та видалення побутових відходів).</text:span></text:p>
      <text:p text:style-name="P22"/>
      <text:p text:style-name="P1"/>
      <text:p text:style-name="P19"><text:span text:style-name="T9"><text:s text:c="11"/>3. Ідентифікатор закупівлі: </text:span><text:span text:style-name="T44">UA-2023-12-11-020769-a</text:span><text:span text:style-name="T9"> </text:span><text:span text:style-name="T44"> </text:span><text:span text:style-name="T9"> </text:span><text:span text:style-name="T44"><text:s/></text:span><text:span text:style-name="T9"><text:s/></text:span><text:span text:style-name="T44"><text:s/></text:span><text:span text:style-name="T49"><text:s/></text:span><text:span text:style-name="T48"><text:s/></text:span></text:p>
      <text:p text:style-name="P7"/>
      <text:p text:style-name="P15"><text:span text:style-name="T62"><text:s text:c="11"/>4. Вид процедури:</text:span><text:span text:style-name="T61"> Відкриті торги з особливостями.</text:span></text:p>
      <text:p text:style-name="P2"/>
      <text:p text:style-name="P17"><text:span text:style-name="T9"><text:s text:c="11"/></text:span><text:span text:style-name="T11">5</text:span><text:span text:style-name="T9">. Очікувана вартість предмета закупівлі: </text:span><text:span text:style-name="Strong_20_Emphasis"><text:span text:style-name="T47">97377</text:span></text:span><text:span text:style-name="Strong_20_Emphasis"><text:span text:style-name="T45">,00</text:span></text:span><text:span text:style-name="Strong_20_Emphasis"><text:span text:style-name="T10"> </text:span></text:span><text:span text:style-name="T16">грн. (</text:span><text:span text:style-name="T23">дев’яносто сім</text:span><text:span text:style-name="T21"> </text:span><text:span text:style-name="T20"><text:s/></text:span><text:span text:style-name="T19">тисяч </text:span><text:span text:style-name="T23">триста сімдесят сім</text:span><text:span text:style-name="T17"> грив</text:span><text:span text:style-name="T22">ень</text:span><text:span text:style-name="T17"> </text:span><text:span text:style-name="T18">00 коп.</text:span><text:span text:style-name="T16">), з ПДВ.</text:span></text:p>
      <text:p text:style-name="P3"/>
      <text:p text:style-name="P20"><text:span text:style-name="T9"><text:s text:c="11"/></text:span><text:span text:style-name="T11">6</text:span><text:span text:style-name="T9">. Обґрунтування <text:s/>очікуваної вартості предмета закупівлі:</text:span><text:span text:style-name="T16"> </text:span><text:span text:style-name="T33">При визначені очікуваної вартості </text:span><text:span text:style-name="T38">предмета </text:span><text:span text:style-name="T33">закупівлі </text:span><text:span text:style-name="T50"><text:s/>використовува</text:span><text:span text:style-name="T51">лись</text:span><text:span text:style-name="T54"> тариф на послугу з управління відходами встановлений Рішенням виконавчого комітету Харківської міської ради від 12 грудня 2018 року № 918 (129,19 грн. за 1 куб. </text:span><text:span text:style-name="T55">м</text:span><text:span text:style-name="T54">етр, у тому числі ПДВ — 21,53 грн.), норми розрахунку </text:span><text:span text:style-name="T55">обсягу послуг, затверджені Харківською міською радою, а також відповідно до Правил надання послуги з управління побутовими відходами, затвердженими Постановою Кабінету Міністрів України від 08 серпня 2023 року № 835, обсяг відходів на 2024 рік складає орієнтовно 750 </text:span><text:span text:style-name="T58">м³</text:span><text:span text:style-name="T55"> <text:s/></text:span><text:span text:style-name="T56">(62,5 </text:span><text:span text:style-name="T59">м³</text:span><text:span text:style-name="T56"> в місяць)</text:span><text:span text:style-name="T55"> </text:span><text:span text:style-name="T63"><text:s/></text:span><text:span text:style-name="T50">з урахуванням індексу інфляції, <text:s/>які приведені до єдиних умов. Як інформаційні джерела використовуються: для індексу інфляції - офіційний вебсайт Державної служби статистики України, </text:span><text:span text:style-name="T52">та Мінфіну </text:span><text:span text:style-name="T53">(</text:span><text:span text:style-name="T57">minfin.com</text:span><text:span text:style-name="T50">.</text:span><text:span text:style-name="T57">ua)</text:span></text:p>
      <text:p text:style-name="P8"/>
      <text:p text:style-name="P21"><text:span text:style-name="T24"><text:s text:c="12"/>О</text:span><text:span text:style-name="T25">чікувана вартість предмета закупівлі:</text:span><text:span text:style-name="T39">ДК 021:2015: 90510000-5 Утилізація/видалення сміття та поводження зі сміттям (Управління відходами (збирання, перевезення, відновлення та видалення побутових відходів)</text:span><text:span text:style-name="T41">,</text:span><text:span text:style-name="T39"> </text:span><text:span text:style-name="T40">становить: </text:span><text:span text:style-name="T26"><text:s/></text:span><text:span text:style-name="Strong_20_Emphasis"><text:span text:style-name="T43">97377</text:span></text:span><text:span text:style-name="Strong_20_Emphasis"><text:span text:style-name="T42">,00</text:span></text:span><text:span text:style-name="Strong_20_Emphasis"><text:span text:style-name="T13"> </text:span></text:span><text:span text:style-name="T26">грн. (</text:span><text:span text:style-name="T36">дев’яносто сім</text:span><text:span text:style-name="T32"> </text:span><text:span text:style-name="T31"><text:s/></text:span><text:span text:style-name="T30">тисяч </text:span><text:span text:style-name="T36">триста сімдесят сім</text:span><text:span text:style-name="T28"> грив</text:span><text:span text:style-name="T34">ень</text:span><text:span text:style-name="T28"> </text:span><text:span text:style-name="T29">00 коп.</text:span><text:span text:style-name="T26">), з ПДВ</text:span></text:p>
      <text:p text:style-name="P4"/>
      <text:p text:style-name="P25"><text:span text:style-name="T14">7</text:span><text:span text:style-name="T12">. </text:span><text:span text:style-name="T15">Обґрунтування технічних та якісних характеристик предмета закупівлі:</text:span><text:span text:style-name="T25"> </text:span><text:span text:style-name="T27">Т</text:span><text:span text:style-name="T25">ехнічні та якісні характеристики предмета закупівлі визначені відповідно до потреб замовника, </text:span><text:span text:style-name="T35">та </text:span><text:span text:style-name="T37">на виконання вимог законодавства у сфері охорони навколишнього середовища, дотримання санітарно-гігієнічного порядку на території лікарні, згідно “Правил благоустрою території м.</text:span></text:p>
      <text:p text:style-name="P25"><text:soft-page-break/><text:span text:style-name="T37"/></text:p>
      <text:p text:style-name="P25"><text:span text:style-name="T37"/></text:p>
      <text:p text:style-name="P25"><text:span text:style-name="T38">Х</text:span><text:span text:style-name="T37">аркова” затверджених рішенням 11 сесії Харківської міської ради 6 скликання від 16 листопада 2011 року № 504/11 зі змінами та доповненнями, розроблених з урахуванням “Схеми санітарної очистки м. Харкова”, затвердженної рішенням 18 сесії Харківської міської ради 24 скликання від 24 грудня 2003 року № 284/03 зі змінами та доповненнями.</text:span><text:span text:style-name="T35"> </text:span></text:p>
      <text:p text:style-name="P16"><text:span text:style-name="T8"><text:s text:c="9"/>8.</text:span><text:span text:style-name="T5"> </text:span><text:span text:style-name="T8">Обґрунтування обсягів закупівлі: </text:span><text:span text:style-name="T5">Обсяги визначено відповідно до </text:span><text:span text:style-name="T6">річної потреби на 202</text:span><text:span text:style-name="T7">4</text:span><text:span text:style-name="T6"> рік</text:span><text:span text:style-name="T5">.</text:span></text:p>
      <text:p text:style-name="P6"/>
      <text:p text:style-name="P2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61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4-03-27T09:22:14.908000000</dc:date>
    <meta:editing-duration>PT6H58M52S</meta:editing-duration>
    <meta:editing-cycles>51</meta:editing-cycles>
    <meta:print-date>2023-11-15T11:53:44.559000000</meta:print-date>
    <meta:document-statistic meta:table-count="0" meta:image-count="0" meta:object-count="0" meta:page-count="2" meta:paragraph-count="13" meta:word-count="423" meta:character-count="3382" meta:non-whitespace-character-count="2867"/>
  </office:meta>
</office:document-meta>
</file>