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2" style:font-size-asian="12pt" style:language-asian="zh" style:country-asian="CN" style:font-name-complex="Times New Roman2" style:font-size-complex="12pt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2cfbf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144f58" style:letter-kern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paragraph-rsid="000c243a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24b2a9" officeooo:paragraph-rsid="0024b2a9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fo:font-weight="normal" officeooo:rsid="000218e4" officeooo:paragraph-rsid="000218e4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7fe83" officeooo:paragraph-rsid="0007fe83" fo:background-color="transparent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2pt" fo:language="uk" fo:country="UA" officeooo:paragraph-rsid="0007fe83" fo:background-color="transparent" style:font-size-asian="12pt" style:font-size-complex="12pt"/>
    </style:style>
    <style:style style:name="P15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1pt" fo:language="uk" fo:country="UA" fo:font-style="italic" officeooo:rsid="001c11a9" officeooo:paragraph-rsid="001c11a9" fo:background-color="transparent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officeooo:paragraph-rsid="002009d5"/>
    </style:style>
    <style:style style:name="P17" style:family="paragraph" style:parent-style-name="Standard">
      <style:paragraph-properties fo:text-align="start" style:justify-single-word="false"/>
      <style:text-properties officeooo:paragraph-rsid="003dcfc2"/>
    </style:style>
    <style:style style:name="P18" style:family="paragraph" style:parent-style-name="Standard">
      <style:paragraph-properties fo:text-align="start" style:justify-single-word="false"/>
      <style:text-properties officeooo:paragraph-rsid="00428288"/>
    </style:style>
    <style:style style:name="P19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officeooo:paragraph-rsid="00442a19"/>
    </style:style>
    <style:style style:name="P20" style:family="paragraph" style:parent-style-name="Standard">
      <style:paragraph-properties fo:text-align="start" style:justify-single-word="false"/>
      <style:text-properties officeooo:paragraph-rsid="0045dd7d"/>
    </style:style>
    <style:style style:name="P21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officeooo:paragraph-rsid="00442a19"/>
    </style:style>
    <style:style style:name="P22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2pt" fo:language="uk" fo:country="UA" officeooo:paragraph-rsid="0007fe83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font-weight="bold" officeooo:rsid="002d7b7e" style:font-weight-asian="bold" style:font-weight-complex="bold"/>
    </style:style>
    <style:style style:name="T4" style:family="text">
      <style:text-properties fo:color="#000000" style:font-name="Times New Roman" fo:font-size="12pt" fo:language="uk" fo:country="UA" fo:font-weight="bold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465161" style:letter-kerning="false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fo:letter-spacing="normal" fo:font-weight="normal" style:letter-kerning="false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0" style:family="text">
      <style:text-properties fo:font-variant="normal" fo:text-transform="none" fo:color="#000000" fo:letter-spacing="normal" fo:font-weight="normal" officeooo:rsid="0007fe83" style:letter-kerning="false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7aa2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adc8e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dcfc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28288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7aa2e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adc8e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dcfc2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45ca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28288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5dd7d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28288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 loext:padding="0cm" loext:border="none"/>
    </style:style>
    <style:style style:name="T4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4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428288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4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 loext:padding="0cm" loext:border="none"/>
    </style:style>
    <style:style style:name="T4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45" style:family="text">
      <style:text-properties fo:font-variant="normal" fo:text-transform="none" fo:color="#000000" style:font-name="Times New Roman" fo:font-size="12pt" fo:letter-spacing="normal" fo:font-style="normal" fo:font-weight="bold" officeooo:rsid="0002cf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46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28288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42a19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bdf9c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font-name="Times New Roman1" fo:font-size="12pt" fo:letter-spacing="normal" fo:language="uk" fo:country="UA" fo:font-style="normal" fo:font-weight="normal" officeooo:rsid="004ced00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font-name="Times New Roman1" fo:font-size="12pt" fo:letter-spacing="normal" fo:language="en" fo:country="US" fo:font-style="normal" fo:font-weight="normal" officeooo:rsid="004ced00" style:letter-kern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2" style:family="text">
      <style:text-properties fo:font-variant="normal" fo:text-transform="none" fo:letter-spacing="normal" fo:font-style="normal" fo:font-weight="normal" style:letter-kerning="false" style:font-name-asian="Times New Roman2" style:language-asian="zh" style:country-asian="CN" style:font-name-complex="Times New Roman2" style:language-complex="hi" style:country-complex="IN"/>
    </style:style>
    <style:style style:name="T53" style:family="text">
      <style:text-properties fo:font-variant="normal" fo:text-transform="none" fo:letter-spacing="normal" fo:font-style="normal" fo:font-weight="bold" style:letter-kerning="false" style:font-name-asian="Times New Roman2" style:language-asian="zh" style:country-asian="CN" style:font-weight-asian="bold" style:font-name-complex="Times New Roman2" style:language-complex="hi" style:country-complex="IN" style:font-weight-complex="bold"/>
    </style:style>
    <style:style style:name="T54" style:family="text">
      <style:text-properties fo:font-weight="normal" style:letter-kerning="false" fo:background-color="transparent" loext:char-shading-value="0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55" style:family="text">
      <style:text-properties officeooo:rsid="00011e5f"/>
    </style:style>
    <style:style style:name="T56" style:family="text">
      <style:text-properties officeooo:rsid="000218e4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39657b" fo:background-color="transparent" loext:char-shading-value="0"/>
    </style:style>
    <style:style style:name="T59" style:family="text">
      <style:text-properties officeooo:rsid="0048e544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10"><text:span text:style-name="T2"><text:s/></text:span><text:span text:style-name="T55">(відповідно до пункту </text:span><text:span text:style-name="T51">4¹</text:span><text:span text:style-name="T55"> </text:span><text:span text:style-name="T56">постанови КМУ від 11.10.2016 № 710 “Про ефективне використання державних коштів”)</text:span></text:p>
      <text:p text:style-name="P8"/>
      <text:p text:style-name="P11"><text:span text:style-name="T59">15</text:span><text:span text:style-name="T57">.</text:span><text:span text:style-name="T58">11</text:span><text:span text:style-name="T57">.2023</text:span> р.</text:p>
      <text:p text:style-name="P11"/>
      <text:p text:style-name="P9"><text:span text:style-name="T1"><text:s text:c="11"/>1. Найменування, місцезнаходже</text:span><text:span text:style-name="T3">н</text:span><text:span text:style-name="T1">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54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2"/>
      <text:p text:style-name="P18"><text:span text:style-name="T4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43">ДК 021:2015: 85110000-3 Послуги лікувальних закладів та супутні послуги (Послуги з проведення дослідження на визначення антитіл до ВІЛ-інфекції методом ІФА).</text:span></text:p>
      <text:p text:style-name="P1"/>
      <text:p text:style-name="P18"><text:span text:style-name="T11"><text:s text:c="11"/>3. Ідентифікатор закупівлі: </text:span><text:span text:style-name="T41">UA-2023-11-14-008273-a </text:span><text:span text:style-name="T11"> </text:span><text:span text:style-name="T41"><text:s/></text:span><text:span text:style-name="T11"><text:s/></text:span><text:span text:style-name="T41"><text:s/></text:span><text:span text:style-name="T45"><text:s/></text:span><text:span text:style-name="T44"><text:s/></text:span></text:p>
      <text:p text:style-name="P6"/>
      <text:p text:style-name="P13"><text:span text:style-name="T53"><text:s text:c="11"/>4. Вид процедури:</text:span><text:span text:style-name="T52"> Відкриті торги з особливостями.</text:span></text:p>
      <text:p text:style-name="P2"/>
      <text:p text:style-name="P17"><text:span text:style-name="T11"><text:s text:c="11"/></text:span><text:span text:style-name="T13">5</text:span><text:span text:style-name="T11">. Очікувана вартість предмета закупівлі: </text:span><text:span text:style-name="Strong_20_Emphasis"><text:span text:style-name="T42">30240,00</text:span></text:span><text:span text:style-name="Strong_20_Emphasis"><text:span text:style-name="T12"> </text:span></text:span><text:span text:style-name="T18">грн. (</text:span><text:span text:style-name="T24">тридцять</text:span><text:span text:style-name="T23"> </text:span><text:span text:style-name="T22"><text:s/></text:span><text:span text:style-name="T21">тисяч </text:span><text:span text:style-name="T24">двісті сорок</text:span><text:span text:style-name="T19"> грив</text:span><text:span text:style-name="T24">ень</text:span><text:span text:style-name="T19"> </text:span><text:span text:style-name="T20">00 коп.</text:span><text:span text:style-name="T18">), з ПДВ.</text:span></text:p>
      <text:p text:style-name="P3"/>
      <text:p text:style-name="P19"><text:span text:style-name="T11"><text:s text:c="11"/></text:span><text:span text:style-name="T13">6</text:span><text:span text:style-name="T11">. Обґрунтування <text:s/>очікуваної вартості предмета закупівлі:</text:span><text:span text:style-name="T18"> </text:span><text:span text:style-name="T34">При визначені очікуваної вартості закупівлі </text:span><text:span text:style-name="T46"><text:s/>використовува</text:span><text:span text:style-name="T47">лись</text:span><text:span text:style-name="T46"> як ціни попередніх власних закупівель замовника (укладених договорів) аналогічних/ідентичних товарів/послуг, так і ціни відповідних закупівель минулих періодів, <text:s/>з урахуванням індексу інфляції, <text:s/>які приведені до єдиних умов. Як інформаційні джерела використовуються: для індексу інфляції - офіційний вебсайт Державної служби статистики України, </text:span><text:span text:style-name="T48">та Мінфіну </text:span><text:span text:style-name="T49">(</text:span><text:span text:style-name="T50">minfin.com</text:span><text:span text:style-name="T46">.</text:span><text:span text:style-name="T50">ua)</text:span></text:p>
      <text:p text:style-name="P19"><text:span text:style-name="T46"/></text:p>
      <text:p text:style-name="P20"><text:span text:style-name="T25"><text:s text:c="12"/>О</text:span><text:span text:style-name="T26">чікувана вартість предмета закупівлі:</text:span><text:span text:style-name="T37">ДК 021:2015: 85110000-3 Послуги лікувальних закладів та супутні послуги (Послуги з проведення дослідження на визначення антитіл до ВІЛ-інфекції методом ІФА)</text:span><text:span text:style-name="T39">,</text:span><text:span text:style-name="T37"> </text:span><text:span text:style-name="T38">становить: </text:span><text:span text:style-name="Strong_20_Emphasis"><text:span text:style-name="T40">30240,00</text:span></text:span><text:span text:style-name="Strong_20_Emphasis"><text:span text:style-name="T15"> </text:span></text:span><text:span text:style-name="T27">грн. (</text:span><text:span text:style-name="T35">тридцять</text:span><text:span text:style-name="T33"> </text:span><text:span text:style-name="T32"><text:s/></text:span><text:span text:style-name="T31">тисяч </text:span><text:span text:style-name="T35">двісті сорок</text:span><text:span text:style-name="T29"> грив</text:span><text:span text:style-name="T35">ень</text:span><text:span text:style-name="T29"> </text:span><text:span text:style-name="T30">00 коп.</text:span><text:span text:style-name="T27">), з ПДВ.</text:span></text:p>
      <text:p text:style-name="P4"/>
      <text:p text:style-name="P16"><text:span text:style-name="T16"><text:s text:c="10"/>7</text:span><text:span text:style-name="T14">. </text:span><text:span text:style-name="T17">Обґрунтування технічних та якісних характеристик предмета закупівлі:</text:span><text:span text:style-name="T26"> </text:span><text:span text:style-name="T28">Т</text:span><text:span text:style-name="T26">ехнічні та якісні характеристики предмета закупівлі визначені відповідно до потреб замовника, </text:span><text:span text:style-name="T36">та з метою забезпечення заходів протидії розповсюдження ВІЛ-інфекції (СНІДу), відповідно до наказу МОЗ України від 05.04.2019 р. №794, зареєстрованого в Міністерстві юстиції України 01.07.2019 р., №698/3366 “Про удосконалення системи управління якістю лабораторних досліджень в сфері протидії ВІЛ/СНІДу” необхідно проводити обстеження на ВІЛ-інфекцію хворим, які перебувають на лікуванні в стаціонарі.</text:span></text:p>
      <text:p text:style-name="P14"><text:span text:style-name="T8"><text:s text:c="9"/>8.</text:span><text:span text:style-name="T5"> </text:span><text:span text:style-name="T8">Обґрунтування обсягів закупівлі: </text:span><text:span text:style-name="T5">Обсяги визначено відповідно до </text:span><text:span text:style-name="T6">річної потреби на 202</text:span><text:span text:style-name="T7">4</text:span><text:span text:style-name="T6"> рік</text:span><text:span text:style-name="T5">.</text:span></text:p>
      <text:p text:style-name="P14"><text:span text:style-name="T5"/></text:p>
      <text:p text:style-name="P15"><text:span text:style-name="T10">П</text:span><text:span text:style-name="T9">римітка: Джерело фінансування- кошти НСЗУ</text:span></text:p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61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11-15T12:10:42.041000000</dc:date>
    <meta:editing-duration>PT6H41M34S</meta:editing-duration>
    <meta:editing-cycles>46</meta:editing-cycles>
    <meta:print-date>2023-11-15T11:53:44.559000000</meta:print-date>
    <meta:document-statistic meta:table-count="0" meta:image-count="0" meta:object-count="0" meta:page-count="2" meta:paragraph-count="13" meta:word-count="345" meta:character-count="2915" meta:non-whitespace-character-count="2471"/>
  </office:meta>
</office:document-meta>
</file>