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style:font-name="Times New Roman" fo:font-size="12pt" fo:language="uk" fo:country="UA" officeooo:paragraph-rsid="0003aa2d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2009d5"/>
    </style:style>
    <style:style style:name="P20" style:family="paragraph" style:parent-style-name="Standard">
      <style:paragraph-properties fo:text-align="start" style:justify-single-word="false"/>
      <style:text-properties officeooo:paragraph-rsid="00318bae"/>
    </style:style>
    <style:style style:name="P21" style:family="paragraph" style:parent-style-name="Standard">
      <style:paragraph-properties fo:text-align="start" style:justify-single-word="false"/>
      <style:text-properties officeooo:paragraph-rsid="003442a1"/>
    </style:style>
    <style:style style:name="P22" style:family="paragraph" style:parent-style-name="Standard">
      <style:paragraph-properties fo:text-align="start" style:justify-single-word="false"/>
      <style:text-properties officeooo:paragraph-rsid="003494b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02cfbf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45c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0f0b6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5ee21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bold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fo:letter-spacing="normal" fo:font-weight="normal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6" style:family="text">
      <style:text-properties fo:font-variant="normal" fo:text-transform="none" fo:color="#000000" fo:letter-spacing="normal" fo:font-weight="normal" officeooo:rsid="0007fe83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6582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f1244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2195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94b5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58ab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5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5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5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7" style:family="text">
      <style:text-properties fo:font-variant="normal" fo:text-transform="none" fo:letter-spacing="normal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58" style:family="text">
      <style:text-properties fo:font-variant="normal" fo:text-transform="none" fo:letter-spacing="normal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59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60" style:family="text">
      <style:text-properties officeooo:rsid="00011e5f"/>
    </style:style>
    <style:style style:name="T61" style:family="text">
      <style:text-properties officeooo:rsid="000218e4"/>
    </style:style>
    <style:style style:name="T62" style:family="text">
      <style:text-properties officeooo:rsid="003442a1"/>
    </style:style>
    <style:style style:name="T63" style:family="text">
      <style:text-properties officeooo:rsid="003494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2"><text:span text:style-name="T2"><text:s/></text:span><text:span text:style-name="T60">(відповідно до пункту </text:span><text:span text:style-name="T56">4¹</text:span><text:span text:style-name="T60"> </text:span><text:span text:style-name="T61">постанови КМУ від 11.10.2016 № 710 “Про ефективне використання державних коштів”)</text:span></text:p>
      <text:p text:style-name="P10"/>
      <text:p text:style-name="P13"><text:span text:style-name="T62">18</text:span>.0<text:span text:style-name="T62">9</text:span>.2023 р.</text:p>
      <text:p text:style-name="P13"/>
      <text:p text:style-name="P11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59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4"/>
      <text:p text:style-name="P20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7">ДК 021:2015:</text:span><text:span text:style-name="T49">3314</text:span><text:span text:style-name="T47">0000-</text:span><text:span text:style-name="T49">3</text:span><text:span text:style-name="T47">: </text:span><text:span text:style-name="T49">Медичні матеріали ( Витратні матеріали для лікування ішемічного інсульту)</text:span><text:span text:style-name="T47"> </text:span><text:span text:style-name="T48">.</text:span></text:p>
      <text:p text:style-name="P1"/>
      <text:p text:style-name="P21"><text:span text:style-name="T17"><text:s text:c="11"/>3. Ідентифікатор закупівлі: </text:span><text:span text:style-name="T46">UA-2023-09-15-008488-a</text:span><text:span text:style-name="T17"> </text:span><text:span text:style-name="T46"><text:s/></text:span><text:span text:style-name="T17"><text:s/></text:span><text:span text:style-name="T46"><text:s/></text:span><text:span text:style-name="T52"><text:s/></text:span><text:span text:style-name="T51"><text:s/></text:span></text:p>
      <text:p text:style-name="P8"/>
      <text:p text:style-name="P15"><text:span text:style-name="T58"><text:s text:c="11"/>4. Вид процедури:</text:span><text:span text:style-name="T57"> Відкриті торги з особливостями.</text:span></text:p>
      <text:p text:style-name="P2"/>
      <text:p text:style-name="P21"><text:span text:style-name="T17"><text:s text:c="11"/></text:span><text:span text:style-name="T19">5</text:span><text:span text:style-name="T17">. Очікувана вартість предмета закупівлі: </text:span><text:span text:style-name="Strong_20_Emphasis"><text:span text:style-name="T50">1 387 604,00</text:span></text:span><text:span text:style-name="Strong_20_Emphasis"><text:span text:style-name="T18"> </text:span></text:span><text:span text:style-name="Strong_20_Emphasis"><text:span text:style-name="T50"><text:s/></text:span></text:span><text:span text:style-name="Strong_20_Emphasis"><text:span text:style-name="T18"><text:s/></text:span></text:span><text:span text:style-name="T24">грн. (</text:span><text:span text:style-name="T27">один мільйон триста вісімдесят сім </text:span><text:span text:style-name="T25"><text:s/>тисяч </text:span><text:span text:style-name="T27">шістсот чотири</text:span><text:span text:style-name="T25"> грив</text:span><text:span text:style-name="T27">ні</text:span><text:span text:style-name="T25"> </text:span><text:span text:style-name="T26">00 коп.</text:span><text:span text:style-name="T24">), з ПДВ.</text:span></text:p>
      <text:p text:style-name="P3"/>
      <text:p text:style-name="P16"><text:span text:style-name="T12"><text:s text:c="11"/></text:span><text:span text:style-name="T13">6</text:span><text:span text:style-name="T12">. Обґрунтування <text:s/>очікуваної вартості предмета закупівлі:</text:span><text:span text:style-name="T5"> </text:span><text:span text:style-name="T6">При визначені очікуваної вартості закупівлі враховувалась інформація про ціни на </text:span><text:span text:style-name="T7">товари</text:span><text:span text:style-name="T6">, що містяться в мережі Інтернет у відкритому доступі, в тому числі на </text:span><text:span text:style-name="T8">спеціалізованих торгівельних майданчиках, в електронній системі закупівель “Prozorro” </text:span><text:span text:style-name="T9">та <text:s/>інформація про ціни, які отримано з цінових пропозицій на запит.</text:span></text:p>
      <text:p text:style-name="P22"><text:span text:style-name="T28"><text:s text:c="12"/>О</text:span><text:span text:style-name="T29">чікувана вартість предмета закупівлі:</text:span><text:span text:style-name="T40">ДК 021:2015:</text:span><text:span text:style-name="T43">3314</text:span><text:span text:style-name="T40">0000-</text:span><text:span text:style-name="T43">3</text:span><text:span text:style-name="T40">: </text:span><text:span text:style-name="T43">Медичні матеріали ( Витратні матеріали для лікування ішемічного інсульту),</text:span><text:span text:style-name="T40"> </text:span><text:span text:style-name="T42">становить: </text:span><text:span text:style-name="T30"><text:s/></text:span><text:span text:style-name="Strong_20_Emphasis"><text:span text:style-name="T45">1 387 604,00</text:span></text:span><text:span text:style-name="Strong_20_Emphasis"><text:span text:style-name="T21"> </text:span></text:span><text:span text:style-name="Strong_20_Emphasis"><text:span text:style-name="T45"><text:s/></text:span></text:span><text:span text:style-name="Strong_20_Emphasis"><text:span text:style-name="T21"><text:s/></text:span></text:span><text:span text:style-name="T30">грн. (</text:span><text:span text:style-name="T37">один мільйон триста вісімдесят сім </text:span><text:span text:style-name="T34"><text:s/>тисяч </text:span><text:span text:style-name="T37">шістсот чотири</text:span><text:span text:style-name="T34"> грив</text:span><text:span text:style-name="T37">ні</text:span><text:span text:style-name="T34"> </text:span><text:span text:style-name="T35">00 коп.</text:span><text:span text:style-name="T30">), з ПДВ.</text:span></text:p>
      <text:p text:style-name="P4"/>
      <text:p text:style-name="P19"><text:span text:style-name="T22"><text:s text:c="10"/>7</text:span><text:span text:style-name="T20">. </text:span><text:span text:style-name="T23">Обґрунтування технічних та якісних характеристик предмета закупівлі:</text:span><text:span text:style-name="T29"> </text:span><text:span text:style-name="T31">Т</text:span><text:span text:style-name="T29">ехнічні та якісні характеристики предмета закупівлі визначені відповідно до потреб замовника, </text:span><text:span text:style-name="T33">та </text:span><text:span text:style-name="T32">для </text:span><text:span text:style-name="T33">цілодобової екстреної допомоги хворим з </text:span><text:span text:style-name="T38">ішемічним інсультом. Сучасний і дієвий метод лікування ішемічного інсульту внаслідок оклюзії церебральних артерій — ендоваскулярна тромбекстракція. Для проведення лікування необхідно використовувати спеціальні медичні вироби: мікрокатетери, провідники та тромбекстрактори</text:span><text:span text:style-name="T35">. </text:span><text:span text:style-name="T38">Отже для забезпечення можливості надання сучасного </text:span><text:span text:style-name="T39">лікування хворим з ішемічним інсультом.</text:span></text:p>
      <text:p text:style-name="P5"/>
      <text:p text:style-name="P17"><text:span text:style-name="T14"><text:s text:c="9"/>8.</text:span><text:span text:style-name="T10"> </text:span><text:span text:style-name="T14">Обґрунтування обсягів закупівлі: </text:span><text:span text:style-name="T10">Обсяги визначено відповідно до </text:span><text:span text:style-name="T11">річної потреби на 2023 рік</text:span><text:span text:style-name="T10">.</text:span></text:p>
      <text:p text:style-name="P7"/>
      <text:p text:style-name="P18"><text:span text:style-name="T16">П</text:span><text:span text:style-name="T15">римітка: Джерело фінансування- кошти НСЗУ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9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9-18T13:13:11.422000000</dc:date>
    <meta:editing-duration>PT5H20M14S</meta:editing-duration>
    <meta:editing-cycles>35</meta:editing-cycles>
    <meta:print-date>2023-09-18T13:12:02.512000000</meta:print-date>
    <meta:document-statistic meta:table-count="0" meta:image-count="0" meta:object-count="0" meta:page-count="1" meta:paragraph-count="13" meta:word-count="329" meta:character-count="2751" meta:non-whitespace-character-count="2320"/>
  </office:meta>
</office:document-meta>
</file>